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llectieve festiviteiten 2025 (279995-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ge van burgemeester en wethouders van Deventer hebben op grond van artikel 6.1.1 lid 1 van de Verordening fysieke leefomgeving op 17 december 2024 de volgende dagen in 2025 aangewezen, waarop horecabedrijven en sportinrichtingen op onderstaande datums zich collectief niet hoeven te houden aan de geluids- (en verlichtings-) voorschriften die beschreven staan in de bruidsschat in het omgevingsplan (voorheen het Activiteitenbesluit milieubeheer). De exploitanten hoeven hiervoor geen kennisgeving bij de gemeente te doen. Data in 2025 voor de collectieve vrijstelling van de geluidsvoorschriften in horecabedrijven (tot maximaal 01.00 uur):</text:p>
            <text:p text:style-name="common-al">
            <text:span text:style-name="nadrukvet">Binnenstad Deventer, inclusief evenementenpleinen:</text:span>
          </text:p>
            <text:p text:style-name="common-al">Irish Pubfestival op 7 februari</text:p>
            <text:p text:style-name="common-al">Popronde op 20 september</text:p>
            <text:p text:style-name="common-al">
            <text:span text:style-name="nadrukvet">Dorpskern Bathmen:</text:span>
          </text:p>
            <text:p text:style-name="common-al">Koningsavond op 25 april</text:p>
            <text:p text:style-name="common-al">Koningsdag op 26 april</text:p>
            <text:p text:style-name="common-al">Bevrijdingsdag op 5 mei</text:p>
            <text:p text:style-name="common-al">Hemelvaartsdag 29 mei</text:p>
            <text:p text:style-name="common-al">Bathmense kermis 26, 27, 28 en 29 september</text:p>
            <text:p text:style-name="common-al">
            <text:span text:style-name="nadrukvet">Havenkwartier:</text:span>
          </text:p>
            <text:p text:style-name="common-al">Koningsnacht op 25 april</text:p>
            <text:p text:style-name="common-al">Koningsdag op 26 april</text:p>
            <text:p text:style-name="common-al">Aan tafel (100 jaar haven) op 9 mei</text:p>
            <text:p text:style-name="common-al">Hemels Havenkwartier op 29 mei</text:p>
            <text:p text:style-name="common-al">Havenkwartier Wijn Event op 12 juli</text:p>
            <text:p text:style-name="common-al">HK nazomer/ Havenkwartier aan tafel op 30 augustus en 31 augustus</text:p>
            <text:p text:style-name="common-al">Hemels Havenkwartier herfsteditie op 23 oktober</text:p>
            <text:p text:style-name="common-al">
            <text:span text:style-name="nadrukvet">Data in 202</text:span>
            <text:span text:style-name="nadrukvet">5 </text:span>
            <text:span text:style-name="nadrukvet">voor de collectieve vrijstelling van de geluids- en lichtvoorschriften bij sportinrichtingen:</text:span>
          </text:p>
            <text:p text:style-name="last-al">Deventer Tenniskampioenschappen van 17 augustus tot en met 24 augustus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94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Aanwijzingsbesluit collectieve festiviteiten 2025 (279995-2024)</meta:user-defined>
    <meta:user-defined meta:name="DCTERMS.W3CDTF/DCTERMS.available">2024-12-23</meta:user-defined>
    <meta:user-defined meta:name="DCTERMS.W3CDTF/OVERHEIDop.jaargang">2024</meta:user-defined>
    <meta:user-defined meta:name="OVERHEIDop.publicationIssue">539451</meta:user-defined>
    <meta:user-defined meta:name="OVERHEIDop.GmbID/DC.identifier">gmb-2024-539451</meta:user-defined>
    <meta:user-defined meta:name="OVERHEIDop.versieInformatie"/>
  </office:meta>
</office:document-meta>
</file>