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slopen van de bestaande opstallen en het bouwen van 24 bedrijfsunits, Fokkerstraat 56 2722N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12-2024 een besluit verzonden op de aanvraag met zaaknummer 2023-143475 voor het slopen van de bestaande opstallen en het bouwen van 24 bedrijfsunits op locatie Fokkerstraat 56, 2722N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944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4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4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3475</meta:user-defined>
    <meta:user-defined meta:name="DCTERMS.abstract">het slopen van de bestaande opstallen en het bouwen van 24 bedrijfsunits</meta:user-defined>
    <dc:language>nl</dc:language>
    <meta:user-defined meta:name="OVERHEIDop.locatietype/OVERHEIDop.gebiedsmarkering">Punt</meta:user-defined>
    <meta:user-defined meta:name="DC.title">Kennisgeving besluit Omgevingsvergunning voor het slopen van de bestaande opstallen en het bouwen van 24 bedrijfsunits, Fokkerstraat 56 2722NK Zoetermeer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449</meta:user-defined>
    <meta:user-defined meta:name="OVERHEIDop.GmbID/DC.identifier">gmb-2024-539449</meta:user-defined>
    <meta:user-defined meta:name="OVERHEIDop.versieInformatie"/>
  </office:meta>
</office:document-meta>
</file>