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aanvraag evenementenvergunning kermi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7 december 2024 een aanvraag voor een evenementenvergunning ontvangen. De vergunning is aangevraagd voor de kermis van 21 tot en met 26 maart 2025 aan Het Rond in Houten. </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3944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4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4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Het Rond, aanvraag evenementenvergunning kermis</meta:user-defined>
    <meta:user-defined meta:name="DCTERMS.W3CDTF/DCTERMS.available">2024-12-24</meta:user-defined>
    <meta:user-defined meta:name="DCTERMS.W3CDTF/OVERHEIDop.jaargang">2024</meta:user-defined>
    <meta:user-defined meta:name="OVERHEIDop.publicationIssue">539442</meta:user-defined>
    <meta:user-defined meta:name="OVERHEIDop.GmbID/DC.identifier">gmb-2024-539442</meta:user-defined>
    <meta:user-defined meta:name="OVERHEIDop.versieInformatie"/>
  </office:meta>
</office:document-meta>
</file>