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 IN GESPREK MET DE GEMEENTERAAD OVER HET MASTERPLAN HAANSBERG EN DE KADERS VOOR HAANSBERG-OOST  TIJDENS DE RAAD LUSTER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Maandag 6 januari 2025 om 19.30u (inloop vanaf 19.00u) Oude Raadhuis van Etten-Leur, Markt 1.</text:p>
            <text:p text:style-name="al"/>
            <text:p text:style-name="al">
            <text:span text:style-name="nadrukvet">Doel van de avond</text:span>
          </text:p>
            <text:p text:style-name="al">
            <text:span text:style-name="nadrukvet"/>De gemeente Etten-Leur is van plan om de nieuwe woonwijk Haansberg te realiseren. Tijdens <text:span text:style-name="nadrukcur">de raad luistert </text:span>presenteert de projectgroep Haansberg het <text:span text:style-name="nadrukcur">Masterplan </text:span><text:span text:style-name="nadrukcur">Haansberg</text:span><text:span text:style-name="nadrukcur"/>en de<text:span text:style-name="nadrukcur"> Kaders voor </text:span><text:span text:style-name="nadrukcur">Haansberg</text:span><text:span text:style-name="nadrukcur">-Oost</text:span> aan de gemeenteraad. Na de presentatie kunnen degenen die dat wensen in gesprek gaan met de gemeenteraad over de voorstellen. De gemeenteraad gaat vervolgens op 20 januari 2025 met elkaar in debat en neemt daarna een besluit over de verdere ontwikkeling van Haansberg.</text:p>
            <text:p text:style-name="al">
            <text:span text:style-name="nadrukvet">Wat ging hieraan vooraf?</text:span>
          </text:p>
            <text:p text:style-name="al">
            <text:span text:style-name="nadrukvet"/>Op 16 januari 2024 organiseerde de gemeente een openbare bijeenkomst over de realisatie van de nieuwe woonwijk Haansberg. Daarna zijn er omgevingstafels geweest waaraan omwonenden, belanghebbenden en partners actief deelnamen. Op basis van alle verzamelde inbreng zijn uitgangspunten en een visie op Haansberg opgesteld. De gemeenteraad nam op 3 juni 2024 kennis van deze <text:span text:style-name="nadrukcur">Visie op </text:span><text:span text:style-name="nadrukcur">Haansberg</text:span> en stelde op basis daarvan de uitgangspunten vast. Deze uitgangspunten zijn vervolgens in het <text:span text:style-name="nadrukcur">Masterplan</text:span> opgenomen en worden verwerkt in de stedenbouwkundige opzet van de wijk.</text:p>
            <text:p text:style-name="al">
            <text:span text:style-name="nadrukvet">Raadsvoorstellen</text:span>
          </text:p>
            <text:p text:style-name="al">De raadsvoorstellen vindt u op <text:a xlink:href="https://ettenleur.bestuurlijkeinformatie.nl/" xlink:type="simple">https://ettenleur.bestuurlijkeinformatie.nl/</text:a> (klik vervolgens in de kalender bij de datum 6 januari 2025 op ‘Raad Luistert’.</text:p>
            <text:p text:style-name="al"/>
            <text:p text:style-name="al">
            <text:span text:style-name="nadrukvet">Meldt u zichzelf aan?</text:span>
          </text:p>
            <text:p text:style-name="al">
            <text:span text:style-name="nadrukvet"/>Iedereen is van harte welkom om met de gemeenteraad in gesprek te gaan over de voorstellen. Aanmelden kan t/m vrijdag 3 januari via het aanmeldformulier: <text:a xlink:href="https://forms.office.com/e/KLP1CbvACD" xlink:type="simple">https://forms.office.com/e/KLP1CbvACD</text:a> (of scan de QR-code) of door te bellen naar: 076 5024479.</text:p>
            <text:p text:style-name="al">
            <text:span text:style-name="nadrukvet">Kunt u er niet bij zijn?</text:span>
          </text:p>
            <text:p text:style-name="al">
            <text:span text:style-name="nadrukvet"/>Wilt u wel uw mening geven, maar kunt u er op 6 januari niet bij zijn? Dan kunt u een mail sturen naar: <text:a xlink:href="mailto:griffie@etten-leur.nl" xlink:type="simple">griffie@etten-leur.nl</text:a>. We zorgen ervoor dat uw mening de raadsleden bereik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3944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4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4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GA IN GESPREK MET DE GEMEENTERAAD OVER HET MASTERPLAN HAANSBERG EN DE KADERS VOOR HAANSBERG-OOST  TIJDENS DE RAAD LUSTERT</meta:user-defined>
    <meta:user-defined meta:name="DCTERMS.W3CDTF/DCTERMS.available">2024-12-24</meta:user-defined>
    <meta:user-defined meta:name="DCTERMS.W3CDTF/OVERHEIDop.jaargang">2024</meta:user-defined>
    <meta:user-defined meta:name="OVERHEIDop.publicationIssue">539441</meta:user-defined>
    <meta:user-defined meta:name="OVERHEIDop.GmbID/DC.identifier">gmb-2024-539441</meta:user-defined>
    <meta:user-defined meta:name="OVERHEIDop.versieInformatie"/>
  </office:meta>
</office:document-meta>
</file>