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675c3b-5775-4ce9-b3bf-2a4a8d8931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Benedictinessenhof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Benedictinessenhof te Breda. Hieronder vindt u een tekening waarop te zien is waar deze openbare ruimte ligt. </text:p>
            <text:p text:style-name="al"/>
            <text:p text:style-name="al">
            <text:span text:style-name="nadrukvet">Toelichting naamgeving</text:span>
          </text:p>
            <text:p text:style-name="al">De straatnaam Benedictinessenhof werd vastgesteld op 7 maart 1995 met de daaraan gelegen tuin van het voormalig klooster van de Benedictinessen van de Altijddurende Aanbidding van het Heilig Sacrament. De Benedictinessen verlieten dit klooster in 1989. In 1996 is besloten om een groot deel van de ecologische, waardevolle kloostertuin te behouden. Om deze redenen wordt de naam Benedictinessenhof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93.91698113207546mm"><draw:image xlink:href="Pictures/Afbeelding1i09675c3b-5775-4ce9-b3bf-2a4a8d89317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Benedictinessenhof</meta:user-defined>
    <meta:user-defined meta:name="DCTERMS.W3CDTF/DCTERMS.available">2024-12-23</meta:user-defined>
    <meta:user-defined meta:name="DCTERMS.W3CDTF/OVERHEIDop.jaargang">2024</meta:user-defined>
    <meta:user-defined meta:name="OVERHEIDop.publicationIssue">539438</meta:user-defined>
    <meta:user-defined meta:name="OVERHEIDop.GmbID/DC.identifier">gmb-2024-539438</meta:user-defined>
    <meta:user-defined meta:name="OVERHEIDop.versieInformatie"/>
  </office:meta>
</office:document-meta>
</file>