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22410a-eb0e-4000-966a-cd966ecf0c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Boeimeerpar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Boeimeerpark te Breda. Hieronder vindt u een tekening waarop te zien is waar deze openbare ruimte ligt. </text:p>
            <text:p text:style-name="al"/>
            <text:p text:style-name="al">
            <text:span text:style-name="nadrukvet">Toelichting naamgeving</text:span>
          </text:p>
            <text:p text:style-name="al">De straatnaam Boeimeerlaan is in 1952 vastgesteld, het park is vermoedelijk ook in die tijd aangelegd. De oudste vermelding van Boeimeer is van 1295. Boeimeer staat voor nat, onvruchtbaar gebied, wat overeenkomt met de ligging in de punt waar de rivieren de Weerijs en de Mark samenkomen (bron Chr. Buiks). Om deze redenen wordt de naam Boeimeerpark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93.10000000000001mm" svg:height="110.8mm"><draw:image xlink:href="Pictures/Afbeelding1iad22410a-eb0e-4000-966a-cd966ecf0c15.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4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Boeimeerpark</meta:user-defined>
    <meta:user-defined meta:name="DCTERMS.W3CDTF/DCTERMS.available">2024-12-23</meta:user-defined>
    <meta:user-defined meta:name="DCTERMS.W3CDTF/OVERHEIDop.jaargang">2024</meta:user-defined>
    <meta:user-defined meta:name="OVERHEIDop.publicationIssue">539434</meta:user-defined>
    <meta:user-defined meta:name="OVERHEIDop.GmbID/DC.identifier">gmb-2024-539434</meta:user-defined>
    <meta:user-defined meta:name="OVERHEIDop.versieInformatie"/>
  </office:meta>
</office:document-meta>
</file>