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ekendijk 14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4</text:p>
            <text:p text:style-name="common-al">Kenmerk: Z2024-000020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943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3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68</meta:user-defined>
    <meta:user-defined meta:name="DCTERMS.abstract">Bekendijk 14, 7396PC Terwold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ekendijk 14, 7396PC Terwol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33</meta:user-defined>
    <meta:user-defined meta:name="OVERHEIDop.GmbID/DC.identifier">gmb-2024-539433</meta:user-defined>
    <meta:user-defined meta:name="OVERHEIDop.versieInformatie"/>
  </office:meta>
</office:document-meta>
</file>