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574526-e078-470e-8d31-3060fe36a2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Burgemeester van Sonsbeeckpa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Burgemeester van Sonsbeeckpark te Breda. Hieronder vindt u een tekening waarop te zien is waar deze openbare ruimte ligt. </text:p>
            <text:p text:style-name="al"/>
            <text:p text:style-name="al">
            <text:span text:style-name="nadrukvet">Toelichting naamgeving</text:span>
          </text:p>
            <text:p text:style-name="al">De parknaam Burgemeester van Sonsbeeckpark is vastgesteld door de gemeenteraad op 30 mei 1936. Diezelfde dag is het park geopend door burgemeester Van Sonsbeeck, daarna nam hij afscheid als burgemeester. Om deze redenen wordt de naam Burgemeester van Sonsbeeckpar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12.89999999999999mm" svg:height="70.8mm"><draw:image xlink:href="Pictures/Afbeelding1idd574526-e078-470e-8d31-3060fe36a21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Burgemeester van Sonsbeeckpark</meta:user-defined>
    <meta:user-defined meta:name="DCTERMS.W3CDTF/DCTERMS.available">2024-12-23</meta:user-defined>
    <meta:user-defined meta:name="DCTERMS.W3CDTF/OVERHEIDop.jaargang">2024</meta:user-defined>
    <meta:user-defined meta:name="OVERHEIDop.publicationIssue">539432</meta:user-defined>
    <meta:user-defined meta:name="OVERHEIDop.GmbID/DC.identifier">gmb-2024-539432</meta:user-defined>
    <meta:user-defined meta:name="OVERHEIDop.versieInformatie"/>
  </office:meta>
</office:document-meta>
</file>