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tationsstraat 28, 8431EV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4 een besluit genomen op de aanvraag met zaaknummer Z2024-00006189 voor een Omgevingsvergunning op de locatie Stationsstraat 28, 8431EV Oosterwolde. De vergunning is verleend. Het besluit betreft:</text:p>
            <text:p text:style-name="common-al">het wijzigen van de voorgevel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januar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januar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3943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3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3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18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Stationsstraat 28, 8431EV Oosterwold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430</meta:user-defined>
    <meta:user-defined meta:name="OVERHEIDop.GmbID/DC.identifier">gmb-2024-539430</meta:user-defined>
    <meta:user-defined meta:name="OVERHEIDop.versieInformatie"/>
  </office:meta>
</office:document-meta>
</file>