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27da32-61d5-4839-bdd6-7f3d03b9f0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knaam Chassépa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17 december 2024 een bestaande parknaam is vastgesteld. Deze openbare ruimte krijgt de naam Chassépark te Breda. Hieronder vindt u een tekening waarop te zien is waar deze openbare ruimte ligt. </text:p>
            <text:p text:style-name="al"/>
            <text:p text:style-name="al">
            <text:span text:style-name="nadrukvet">Toelichting naamgeving</text:span>
          </text:p>
            <text:p text:style-name="al">Het Chassépark is het voormalige exercitieterrein van de Chassékazerne. De kazerne is aanbesteed in 1896 en in 1898-1899 werd de kazerne gebouwd. De voorgevel moest, met zijn hoektorentjes, kantelen en imitatieschietgaten, een militaire indruk geven. De kazerne is genoemd naar generaal Baron Chassé (1765-18949). Om deze redenen wordt de naam Chassépark passend gevonden.</text:p>
            <text:p text:style-name="al"/>
            <text:p text:style-name="al">Het doel is om zoveel mogelijk van de aanwezige openbare parken en tuinen beter vindbaar en bereikbaar te maken, door deze gebieden formeel een naam te geven en deze te registreren in de basisregistraties.</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95.1mm" svg:height="82.30000000000001mm"><draw:image xlink:href="Pictures/Afbeelding1i0027da32-61d5-4839-bdd6-7f3d03b9f01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4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050649</meta:user-defined>
    <dc:language>nl</dc:language>
    <meta:user-defined meta:name="OVERHEIDop.locatietype/OVERHEIDop.gebiedsmarkering">Punt</meta:user-defined>
    <meta:user-defined meta:name="DC.title">Vaststelling parknaam Chassépark</meta:user-defined>
    <meta:user-defined meta:name="DCTERMS.W3CDTF/DCTERMS.available">2024-12-23</meta:user-defined>
    <meta:user-defined meta:name="DCTERMS.W3CDTF/OVERHEIDop.jaargang">2024</meta:user-defined>
    <meta:user-defined meta:name="OVERHEIDop.publicationIssue">539429</meta:user-defined>
    <meta:user-defined meta:name="OVERHEIDop.GmbID/DC.identifier">gmb-2024-539429</meta:user-defined>
    <meta:user-defined meta:name="OVERHEIDop.versieInformatie"/>
  </office:meta>
</office:document-meta>
</file>