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487153-d6e2-4801-a5d8-6a465c326b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Engelbert van Nassauplantso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Engelbert van Nassauplantsoen te Breda. Hieronder vindt u een tekening waarop te zien is waar deze openbare ruimte ligt. </text:p>
            <text:p text:style-name="al"/>
            <text:p text:style-name="al">
            <text:span text:style-name="nadrukvet">Toelichting naamgeving</text:span>
          </text:p>
            <text:p text:style-name="al">In 1898 werd de Boulevard Breda-Mastbosch aangelegd, de huidige Baronielaan. Op 3 juli 1905 onthulde koningin Wilhelmina het Baroniemonument in het Valkenberg. Ter gelegenheid van de onthulling van het Baroniemonument, werd besloten dat de naam Boulevard veranderde in Baronielaan en het rondpoint de naam Engelbert van Nassauplantsoen kreeg.</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96.19999999999999mm" svg:height="81.30000000000001mm"><draw:image xlink:href="Pictures/Afbeelding1ie4487153-d6e2-4801-a5d8-6a465c326b73.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Engelbert van Nassauplantsoen</meta:user-defined>
    <meta:user-defined meta:name="DCTERMS.W3CDTF/DCTERMS.available">2024-12-23</meta:user-defined>
    <meta:user-defined meta:name="DCTERMS.W3CDTF/OVERHEIDop.jaargang">2024</meta:user-defined>
    <meta:user-defined meta:name="OVERHEIDop.publicationIssue">539426</meta:user-defined>
    <meta:user-defined meta:name="OVERHEIDop.GmbID/DC.identifier">gmb-2024-539426</meta:user-defined>
    <meta:user-defined meta:name="OVERHEIDop.versieInformatie"/>
  </office:meta>
</office:document-meta>
</file>