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9b8dd3-0c70-470f-8770-4d3045c44b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Groene Lo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Groene Long te Bavel. Hieronder vindt u een tekening waarop te zien is waar deze openbare ruimte ligt. </text:p>
            <text:p text:style-name="al"/>
            <text:p text:style-name="al">
            <text:span text:style-name="nadrukvet">Toelichting naamgeving</text:span>
          </text:p>
            <text:p text:style-name="al">Een naamverklaring van de Groene Long in Bavel, komt niet voor in het boekje van A.W. Jansen, <text:span text:style-name="nadrukcur">S</text:span><text:span text:style-name="nadrukcur">traatnamen voormalige gemeente Nieuw-Ginneken, Bavel- Strijbeek- Galder- Ulvenhout </text:span>(Nieuw-Ginneken 1997). In de lengte van het park loopt het fietspad met de naam Tervoortse-Kerkpad. De naam Groene Long spreekt voor zich.</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93.2mm" svg:height="122.4mm"><draw:image xlink:href="Pictures/Afbeelding1i059b8dd3-0c70-470f-8770-4d3045c44bc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Groene Long</meta:user-defined>
    <meta:user-defined meta:name="DCTERMS.W3CDTF/DCTERMS.available">2024-12-23</meta:user-defined>
    <meta:user-defined meta:name="DCTERMS.W3CDTF/OVERHEIDop.jaargang">2024</meta:user-defined>
    <meta:user-defined meta:name="OVERHEIDop.publicationIssue">539423</meta:user-defined>
    <meta:user-defined meta:name="OVERHEIDop.GmbID/DC.identifier">gmb-2024-539423</meta:user-defined>
    <meta:user-defined meta:name="OVERHEIDop.versieInformatie"/>
  </office:meta>
</office:document-meta>
</file>