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torenstraat 22, 5503PC t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1989</text:span>. Op 18-12-2024 is het besluit naar de aanvrager verzonden.</text:p>
            <text:p text:style-name="common-al">De zaak betreft locatie Kerktorenstraat 22, 5503PC te Veldhoven en heeft de omschrijving "vervangen en verhogen van het dak, verleggen van de nok, het plaatsen van een dakkapel en vergroten van een dakkapel". De vergunning is verleend.</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94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HZ2024-01989</meta:user-defined>
    <meta:user-defined meta:name="DCTERMS.abstract">vervangen en verhogen van het dak, verleggen van de nok, het plaatsen van een dakkapel en vergrot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torenstraat 22, 5503PC te Veldhoven</meta:user-defined>
    <meta:user-defined meta:name="DCTERMS.W3CDTF/DCTERMS.available">2024-12-23</meta:user-defined>
    <meta:user-defined meta:name="DCTERMS.W3CDTF/OVERHEIDop.jaargang">2024</meta:user-defined>
    <meta:user-defined meta:name="OVERHEIDop.publicationIssue">539422</meta:user-defined>
    <meta:user-defined meta:name="OVERHEIDop.GmbID/DC.identifier">gmb-2024-539422</meta:user-defined>
    <meta:user-defined meta:name="OVERHEIDop.versieInformatie"/>
  </office:meta>
</office:document-meta>
</file>