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Mostheuvel 1,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Welwater B.V.</text:p>
            <text:p text:style-name="common-al">Locatie: Mostheuvel 1, Wintelre</text:p>
            <text:p text:style-name="common-al">Activiteit: aanleg gesloten bodemenergiesysteem voor de woning</text:p>
            <text:p text:style-name="common-al">Datum melding: 3 december 2024</text:p>
            <text:p text:style-name="common-al">DSO verzoeknummer: 20241203 01334 00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2033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94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0336</meta:user-defined>
    <dc:language>nl</dc:language>
    <meta:user-defined meta:name="OVERHEIDop.locatietype/OVERHEIDop.gebiedsmarkering">Adres</meta:user-defined>
    <meta:user-defined meta:name="DC.title">Gemeente Eersel, melding Besluit activiteiten leefomgeving, Mostheuvel 1, Wintelr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20</meta:user-defined>
    <meta:user-defined meta:name="OVERHEIDop.GmbID/DC.identifier">gmb-2024-539420</meta:user-defined>
    <meta:user-defined meta:name="OVERHEIDop.versieInformatie"/>
  </office:meta>
</office:document-meta>
</file>