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150, 1501 CR Zaandam - het bouwen van 10 nieuwbouw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946 - het bouwen van 10 nieuwbouw starterswoningen op de locatie Zuiddijk 150, 1501 CR Zaandam</text:p>
            <text:p text:style-name="common-al">Aanvraag ontvangen: 27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41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1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946</meta:user-defined>
    <dc:language>nl</dc:language>
    <meta:user-defined meta:name="OVERHEIDop.locatietype/OVERHEIDop.gebiedsmarkering">Punt</meta:user-defined>
    <meta:user-defined meta:name="DC.title">Aanvraag omgevingsvergunning - Zuiddijk 150, 1501 CR Zaandam - het bouwen van 10 nieuwbouw starterswoning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418</meta:user-defined>
    <meta:user-defined meta:name="OVERHEIDop.GmbID/DC.identifier">gmb-2024-539418</meta:user-defined>
    <meta:user-defined meta:name="OVERHEIDop.versieInformatie"/>
  </office:meta>
</office:document-meta>
</file>