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b8cff51-7991-4076-a9cb-0364e9d66f6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arknaam Heuvelbrink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op 17 december 2024 een bestaande parknaam is vastgesteld. Deze openbare ruimte krijgt de naam Heuvelbrink te Breda. Hieronder vindt u een tekening waarop te zien is waar deze openbare ruimte ligt. </text:p>
            <text:p text:style-name="al"/>
            <text:p text:style-name="al">
            <text:span text:style-name="nadrukvet">Toelichting naamgeving</text:span>
          </text:p>
            <text:p text:style-name="al">De straatnaam Heuvelbrink is vastgesteld door de Bredase gemeenteraad op 18 oktober 1949. Dit grote, groene plein is het centrum van het Heuvelkwartier en is grotendeels ontworpen door M.J. Granpré Molière (1883-1972). Een brink is in Oost-Nederland en het aangrenzende deel van Duitsland de aanduiding voor een langgerekt dorpsplein, meestal met bomen beplant. Om deze redenen wordt de naam Heuvelbrink passend gevonden.</text:p>
            <text:p text:style-name="al"/>
            <text:p text:style-name="al">Het doel is om zoveel mogelijk van de aanwezige openbare parken en tuinen beter vindbaar en bereikbaar te maken, door deze gebieden formeel een naam te geven en deze te registreren in de basisregistraties.</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draw:frame><draw:text-box><text:section text:name="plaatje_id1-3-2-2-1-17-1" text:style-name="plaatje">
              <text:p text:style-name="illustratie_id1-3-2-2-1-17-1-1"><draw:frame draw:style-name="illustratie_id1-3-2-2-1-17-1-1" text:anchor-type="paragraph" svg:width="87.2mm" svg:height="83.5mm"><draw:image xlink:href="Pictures/Afbeelding1i2b8cff51-7991-4076-a9cb-0364e9d66f65.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941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1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1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5050649</meta:user-defined>
    <dc:language>nl</dc:language>
    <meta:user-defined meta:name="OVERHEIDop.locatietype/OVERHEIDop.gebiedsmarkering">Punt</meta:user-defined>
    <meta:user-defined meta:name="DC.title">Vaststelling parknaam Heuvelbrink</meta:user-defined>
    <meta:user-defined meta:name="DCTERMS.W3CDTF/DCTERMS.available">2024-12-23</meta:user-defined>
    <meta:user-defined meta:name="DCTERMS.W3CDTF/OVERHEIDop.jaargang">2024</meta:user-defined>
    <meta:user-defined meta:name="OVERHEIDop.publicationIssue">539417</meta:user-defined>
    <meta:user-defined meta:name="OVERHEIDop.GmbID/DC.identifier">gmb-2024-539417</meta:user-defined>
    <meta:user-defined meta:name="OVERHEIDop.versieInformatie"/>
  </office:meta>
</office:document-meta>
</file>