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3-1-1">
      <style:table-column-properties style:rel-column-width="26*"/>
    </style:style>
    <style:style style:family="table-column" style:parent-style-name="colspec" style:name="id1-3-2-2-2-4-3-1-2">
      <style:table-column-properties style:rel-column-width="23*"/>
    </style:style>
    <style:style style:family="table-column" style:parent-style-name="colspec" style:name="id1-3-2-2-2-4-3-1-3">
      <style:table-column-properties style:rel-column-width="10*"/>
    </style:style>
    <style:style style:family="table-column" style:parent-style-name="colspec" style:name="id1-3-2-2-2-4-3-1-4">
      <style:table-column-properties style:rel-column-width="20*"/>
    </style:style>
    <style:style style:family="table-column" style:parent-style-name="colspec" style:name="id1-3-2-2-2-4-3-1-5">
      <style:table-column-properties style:rel-column-width="12*"/>
    </style:style>
    <style:style style:family="table-column" style:parent-style-name="colspec" style:name="id1-3-2-2-2-5-3-1-1">
      <style:table-column-properties style:rel-column-width="26*"/>
    </style:style>
    <style:style style:family="table-column" style:parent-style-name="colspec" style:name="id1-3-2-2-2-5-3-1-2">
      <style:table-column-properties style:rel-column-width="26*"/>
    </style:style>
    <style:style style:family="table-column" style:parent-style-name="colspec" style:name="id1-3-2-2-2-5-3-1-3">
      <style:table-column-properties style:rel-column-width="10*"/>
    </style:style>
    <style:style style:family="table-column" style:parent-style-name="colspec" style:name="id1-3-2-2-2-5-3-1-4">
      <style:table-column-properties style:rel-column-width="18*"/>
    </style:style>
    <style:style style:family="table-column" style:parent-style-name="colspec" style:name="id1-3-2-2-2-5-3-1-5">
      <style:table-column-properties style:rel-column-width="11*"/>
    </style: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
      <style:table-column-properties style:rel-column-width="20*"/>
    </style:style>
    <style:style style:family="table-column" style:parent-style-name="colspec" style:name="id1-3-2-2-3-3-2-1-2">
      <style:table-column-properties style:rel-column-width="28*"/>
    </style:style>
    <style:style style:family="table-column" style:parent-style-name="colspec" style:name="id1-3-2-2-3-3-2-1-3">
      <style:table-column-properties style:rel-column-width="10*"/>
    </style:style>
    <style:style style:family="table-column" style:parent-style-name="colspec" style:name="id1-3-2-2-3-3-2-1-4">
      <style:table-column-properties style:rel-column-width="22*"/>
    </style:style>
    <style:style style:family="table-column" style:parent-style-name="colspec" style:name="id1-3-2-2-3-3-2-1-5">
      <style:table-column-properties style:rel-column-width="11*"/>
    </style:style>
    <style:style style:family="table-column" style:parent-style-name="colspec" style:name="id1-3-2-2-3-4-3-1-1">
      <style:table-column-properties style:rel-column-width="15*"/>
    </style:style>
    <style:style style:family="table-column" style:parent-style-name="colspec" style:name="id1-3-2-2-3-4-3-1-2">
      <style:table-column-properties style:rel-column-width="32*"/>
    </style:style>
    <style:style style:family="table-column" style:parent-style-name="colspec" style:name="id1-3-2-2-3-4-3-1-3">
      <style:table-column-properties style:rel-column-width="10*"/>
    </style:style>
    <style:style style:family="table-column" style:parent-style-name="colspec" style:name="id1-3-2-2-3-4-3-1-4">
      <style:table-column-properties style:rel-column-width="20*"/>
    </style:style>
    <style:style style:family="table-column" style:parent-style-name="colspec" style:name="id1-3-2-2-3-4-3-1-5">
      <style:table-column-properties style:rel-column-width="11*"/>
    </style:style>
    <style:style style:family="table-column" style:parent-style-name="colspec" style:name="id1-3-2-2-3-6-4-1-1">
      <style:table-column-properties style:rel-column-width="30*"/>
    </style:style>
    <style:style style:family="table-column" style:parent-style-name="colspec" style:name="id1-3-2-2-3-6-4-1-2">
      <style:table-column-properties style:rel-column-width="30*"/>
    </style:style>
    <style:style style:family="table-column" style:parent-style-name="colspec" style:name="id1-3-2-2-3-6-4-1-3">
      <style:table-column-properties style:rel-column-width="30*"/>
    </style: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4-1-1">
      <style:table-column-properties style:rel-column-width="59*"/>
    </style:style>
    <style:style style:family="table-column" style:parent-style-name="colspec" style:name="id1-3-2-2-3-9-4-1-2">
      <style:table-column-properties style:rel-column-width="31*"/>
    </style:style>
    <style:style style:family="table-column" style:parent-style-name="colspec" style:name="id1-3-2-2-4-2-4-1-1">
      <style:table-column-properties style:rel-column-width="24*"/>
    </style:style>
    <style:style style:family="table-column" style:parent-style-name="colspec" style:name="id1-3-2-2-4-2-4-1-2">
      <style:table-column-properties style:rel-column-width="26*"/>
    </style:style>
    <style:style style:family="table-column" style:parent-style-name="colspec" style:name="id1-3-2-2-4-2-4-1-3">
      <style:table-column-properties style:rel-column-width="10*"/>
    </style:style>
    <style:style style:family="table-column" style:parent-style-name="colspec" style:name="id1-3-2-2-4-2-4-1-4">
      <style:table-column-properties style:rel-column-width="20*"/>
    </style:style>
    <style:style style:family="table-column" style:parent-style-name="colspec" style:name="id1-3-2-2-4-2-4-1-5">
      <style:table-column-properties style:rel-column-width="11*"/>
    </style:style>
    <style:style style:family="table-column" style:parent-style-name="colspec" style:name="id1-3-2-2-4-3-4-1-1">
      <style:table-column-properties style:rel-column-width="11*"/>
    </style:style>
    <style:style style:family="table-column" style:parent-style-name="colspec" style:name="id1-3-2-2-4-3-4-1-2">
      <style:table-column-properties style:rel-column-width="7*"/>
    </style:style>
    <style:style style:family="table-column" style:parent-style-name="colspec" style:name="id1-3-2-2-4-3-4-1-3">
      <style:table-column-properties style:rel-column-width="41*"/>
    </style:style>
    <style:style style:family="table-column" style:parent-style-name="colspec" style:name="id1-3-2-2-4-3-4-1-4">
      <style:table-column-properties style:rel-column-width="18*"/>
    </style:style>
    <style:style style:family="table-column" style:parent-style-name="colspec" style:name="id1-3-2-2-4-3-4-1-5">
      <style:table-column-properties style:rel-column-width="13*"/>
    </style: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Aalten 2025</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de Wet maatschappelijke ondersteuning 2015 en de Jeugdwet;</text:p>
            <text:p text:style-name="al">Besluit:</text:p>
            <text:p text:style-name="al">vast te stellen het Financieel Besluit Sociaal Domein gemeente Aalten 2025.</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Verordening Sociaal Domein gemeente Aalten 2024 (dan wel de verordening die deze vervangt, verder te noemen: “VSD”) wordt de hulp die de gemeente indien nodig vanuit de Wmo aan inwoners verleent onderverdeeld in 4 thema’s. Die thema’s zijn:</text:p>
              <text:list text:style-name="id1-3-2-2-1-2-3">
                <text:list-item text:style-override="id1-3-2-2-1-2-3-1">
                  <text:number>1.</text:number>
                  <text:p text:style-name="al">Gezond en veilig opgroeien;</text:p>
                </text:list-item>
                <text:list-item text:style-override="id1-3-2-2-1-2-3-2">
                  <text:number>2.</text:number>
                  <text:p text:style-name="al">Wonen in een veilige en gezonde omgeving;</text:p>
                </text:list-item>
                <text:list-item text:style-override="id1-3-2-2-1-2-3-3">
                  <text:number>3.</text:number>
                  <text:p text:style-name="al">Participatie;</text:p>
                </text:list-item>
                <text:list-item text:style-override="id1-3-2-2-1-2-3-4">
                  <text:number>4.</text:number>
                  <text:p text:style-name="al">Inkomensondersteuning en schulden.</text:p>
                </text:list-item>
              </text:list>
              <text:p text:style-name="al">Dit besluit heeft alleen betrekking op de thema’s 1, 2 en 3.</text:p>
              <text:p text:style-name="al">Die hulp kan de gemeente geven in de volgende vormen:</text:p>
            </text:section>
            <text:section text:name="artikel_id1-3-2-2-1-3" text:style-name="artikel">
              <text:p text:style-name="artikel_kop_titel"><text:span text:style-name="artikel_kop_label"/> <text:span text:style-name="artikel_kop_nr">1.</text:span> Zorg in natura;</text:p>
              <text:p text:style-name="al">In de VSD zijn regels opgenomen over de zorg in natura. De gemeente zorgt ervoor dat de hulp wordt ingezet. Dit kan in de vorm van een dienst zijn maar het is ook mogelijk dat er een product (hulpmiddel, woonvoorziening, woningaanpassing) wordt gegeven. De tarieven zijn vastgelegd in overeenkomsten met aanbieders en leveranciers. </text:p>
            </text:section>
            <text:section text:name="artikel_id1-3-2-2-1-4" text:style-name="artikel">
              <text:p text:style-name="artikel_kop_titel"><text:span text:style-name="artikel_kop_label"/> <text:span text:style-name="artikel_kop_nr">2.</text:span> Hulp in de vorm van geld, een financiële tegemoetkoming of een onkostenvergoeding;</text:p>
              <text:p text:style-name="al">Het is soms mogelijk een tegemoetkoming te krijgen in de kosten van bijvoorbeeld een noodzakelijke verhuizing of voor de aanschaf van een sportrolstoel. In de VSD Aalten zijn diverse regels opgenomen over hulp in de vorm van geld. De tarieven voor deze vormen van hulp zijn in dit besluit vastgelegd.</text:p>
            </text:section>
            <text:section text:name="artikel_id1-3-2-2-1-5" text:style-name="artikel">
              <text:p text:style-name="artikel_kop_titel"><text:span text:style-name="artikel_kop_label"/> <text:span text:style-name="artikel_kop_nr">3.</text:span> Hulp in de vorm van een Persoonsgebonden budget (verder te noemen: “Pgb”).</text:p>
              <text:p text:style-name="al">De VSD bevat regels over het Pgb, onder meer over hoe de hoogte of het tarief van een Pgb wordt vastgesteld. Daarnaast heeft het college voor het Sociaal Domein beleidsregels vastgelegd. Een deel daarvan heeft specifiek betrekking op het Pgb. De tarieven hiervoor zijn in dit besluit vastgelegd. </text:p>
              <text:p text:style-name="al">In dit besluit, dat elk jaar opnieuw wordt vastgesteld, is de actuele hoogte of het actuele tarief voor een aantal soorten hulp op basis van de Wmo vastgelegd. Alle bedragen zijn excl. Btw. Omdat de gemeente bij zorg in natura de hulp niet in financiële vorm verschaft komt zorg in natura in dit besluit verder niet meer aan de orde.</text:p>
              <text:p text:style-name="al">Voor de in dit besluit voorkomende begrippen geldt de betekenis die daaraan in de Wet maatschappelijke ondersteuning 2015 en/of de Jeugdwet en/of de Verordening Sociaal Domein van de gemeente Aalten en/of Beleidsregels Pgb wordt gegeven.</text:p>
            </text:section>
            <text:p text:style-name="hoofdstuk_bottom"/>
          </text:section>
          <text:section text:name="hoofdstuk_id1-3-2-2-2" text:style-name="hoofdstuk">
            <text:p text:style-name="hoofdstuk_kop"><text:span text:style-name="label">Hoofdstuk</text:span> <text:span text:style-name="nr">1:</text:span> Voorzieningen per thema: Gezond en veilig opgroeien</text:p>
            <text:section text:name="artikel_id1-3-2-2-2-2" text:style-name="artikel">
              <text:p text:style-name="artikel_kop_titel"><text:span text:style-name="artikel_kop_label"/> <text:span text:style-name="artikel_kop_nr"/> </text:p>
              <text:p text:style-name="al">In dit hoofdstuk worden per thema (Gezond en veilig opgroeien, Wonen in een veilige en gezonde omgeving en Participatie) de actuele bedragen en tarieven per beschikbare vorm van hulp vermeld.</text:p>
            </text:section>
            <text:section text:name="artikel_id1-3-2-2-2-3" text:style-name="artikel">
              <text:p text:style-name="artikel_kop_titel"><text:span text:style-name="artikel_kop_label"/> <text:span text:style-name="artikel_kop_nr">1.1</text:span> Hulp in de vorm van een Pgb</text:p>
              <text:p text:style-name="al">Een aantal vormen van hulp-op-maat kan in de vorm van een Pgb worden verstrekt. De maximale tarieven voor de segmenten Integrale ambulante Jeugdhulp (IAJ), Gezins- en Woonvormen (GWV) en voor hulp uit het sociaal netwerk zijn uitgewerkt in de onderstaande tabellen.</text:p>
            </text:section>
            <text:section text:name="artikel_id1-3-2-2-2-4" text:style-name="artikel">
              <text:p text:style-name="artikel_kop_titel"><text:span text:style-name="artikel_kop_label"/> <text:span text:style-name="artikel_kop_nr">1.1.1.</text:span> Pgb segment Integrale Ambulante Jeugdhulp (IAJ)</text:p>
              <text:p text:style-name="al">(Zie artikel 7.4.1 lid 2 sub a en sub c VSD)</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Behandeling Individueel</text:p>
                    </table:table-cell>
                    <table:table-cell table:style-name="entry" table:number-rows-spanned="1" table:number-columns-spanned="1">
                      <text:p text:style-name="table_al">45P02</text:p>
                    </table:table-cell>
                    <table:table-cell table:style-name="entry" table:number-rows-spanned="1" table:number-columns-spanned="1">
                      <text:p text:style-name="table_al">€ 108,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roep</text:p>
                    </table:table-cell>
                    <table:table-cell table:style-name="entry" table:number-rows-spanned="1" table:number-columns-spanned="1">
                      <text:p text:style-name="table_al">41P02</text:p>
                    </table:table-cell>
                    <table:table-cell table:style-name="entry" table:number-rows-spanned="1" table:number-columns-spanned="1">
                      <text:p text:style-name="table_al">€ 131,6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eralistische GGZ</text:p>
                    </table:table-cell>
                    <table:table-cell table:style-name="entry" table:number-rows-spanned="1" table:number-columns-spanned="1">
                      <text:p text:style-name="table_al">54P01</text:p>
                    </table:table-cell>
                    <table:table-cell table:style-name="entry" table:number-rows-spanned="1" table:number-columns-spanned="1">
                      <text:p text:style-name="table_al">€ 107,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GGZ</text:p>
                    </table:table-cell>
                    <table:table-cell table:style-name="entry" table:number-rows-spanned="1" table:number-columns-spanned="1">
                      <text:p text:style-name="table_al">54P02</text:p>
                    </table:table-cell>
                    <table:table-cell table:style-name="entry" table:number-rows-spanned="1" table:number-columns-spanned="1">
                      <text:p text:style-name="table_al">€ 122,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Ondersteuning Individueel</text:p>
                    </table:table-cell>
                    <table:table-cell table:style-name="entry" table:number-rows-spanned="1" table:number-columns-spanned="1">
                      <text:p text:style-name="table_al">45P01</text:p>
                    </table:table-cell>
                    <table:table-cell table:style-name="entry" table:number-rows-spanned="1" table:number-columns-spanned="1">
                      <text:p text:style-name="table_al">€ 66,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Groep</text:p>
                    </table:table-cell>
                    <table:table-cell table:style-name="entry" table:number-rows-spanned="1" table:number-columns-spanned="1">
                      <text:p text:style-name="table_al">41P01</text:p>
                    </table:table-cell>
                    <table:table-cell table:style-name="entry" table:number-rows-spanned="1" table:number-columns-spanned="1">
                      <text:p text:style-name="table_al">€ 59,4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eren</text:p>
                    </table:table-cell>
                    <table:table-cell table:style-name="entry" table:number-rows-spanned="1" table:number-columns-spanned="1">
                      <text:p text:style-name="table_al">44P01</text:p>
                    </table:table-cell>
                    <table:table-cell table:style-name="entry" table:number-rows-spanned="1" table:number-columns-spanned="1">
                      <text:p text:style-name="table_al">€ 189,3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cur">Persoonlijke Verzorging</text:span>
                      </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40P01</text:p>
                    </table:table-cell>
                    <table:table-cell table:style-name="entry" table:number-rows-spanned="1" table:number-columns-spanned="1">
                      <text:p text:style-name="table_al">€ 76,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Vervoer jeugd</text:p>
                    </table:table-cell>
                    <table:table-cell table:style-name="entry" table:number-rows-spanned="1" table:number-columns-spanned="1">
                      <text:p text:style-name="table_al">42P01</text:p>
                    </table:table-cell>
                    <table:table-cell table:style-name="entry" table:number-rows-spanned="1" table:number-columns-spanned="1">
                      <text:p text:style-name="table_al">€ 22,8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
                    </table:table-cell>
                    <table:table-cell table:style-name="entry" table:number-rows-spanned="1" table:number-columns-spanned="1">
                      <text:p text:style-name="table_al">45P09</text:p>
                    </table:table-cell>
                    <table:table-cell table:style-name="entry" table:number-rows-spanned="1" table:number-columns-spanned="1">
                      <text:p text:style-name="table_al">€ 18,13</text:p>
                    </table:table-cell>
                    <table:table-cell table:style-name="entry" table:number-rows-spanned="1" table:number-columns-spanned="1">
                      <text:p text:style-name="table_al">uur</text:p>
                    </table:table-cell>
                  </table:table-row>
                </table:table>
                <text:p text:style-name="table_bottom"/>
              </text:section>
            </text:section>
            <text:section text:name="artikel_id1-3-2-2-2-5" text:style-name="artikel">
              <text:p text:style-name="artikel_kop_titel"><text:span text:style-name="artikel_kop_label"/> <text:span text:style-name="artikel_kop_nr">1.1.2</text:span> Pgb segment Gezins- en woonvormen (GWV)</text:p>
              <text:p text:style-name="al">(Zie artikel 7.4.1 lid 2 sub a VSD)</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Pleegzorg</text:p>
                    </table:table-cell>
                    <table:table-cell table:style-name="entry" table:number-rows-spanned="1" table:number-columns-spanned="1">
                      <text:p text:style-name="table_al">43P01</text:p>
                    </table:table-cell>
                    <table:table-cell table:style-name="entry" table:number-rows-spanned="1" table:number-columns-spanned="1">
                      <text:p text:style-name="table_al">€ 54,2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ezinshuiszorg</text:p>
                    </table:table-cell>
                    <table:table-cell table:style-name="entry" table:number-rows-spanned="1" table:number-columns-spanned="1">
                      <text:p text:style-name="table_al">Gezinshuiszorg</text:p>
                    </table:table-cell>
                    <table:table-cell table:style-name="entry" table:number-rows-spanned="1" table:number-columns-spanned="1">
                      <text:p text:style-name="table_al">43P02</text:p>
                    </table:table-cell>
                    <table:table-cell table:style-name="entry" table:number-rows-spanned="1" table:number-columns-spanned="1">
                      <text:p text:style-name="table_al">€ 193,9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blijf Groep</text:p>
                    </table:table-cell>
                    <table:table-cell table:style-name="entry" table:number-rows-spanned="1" table:number-columns-spanned="1">
                      <text:p text:style-name="table_al">Verblijf Groep</text:p>
                    </table:table-cell>
                    <table:table-cell table:style-name="entry" table:number-rows-spanned="1" table:number-columns-spanned="1">
                      <text:p text:style-name="table_al">43P04</text:p>
                    </table:table-cell>
                    <table:table-cell table:style-name="entry" table:number-rows-spanned="1" table:number-columns-spanned="1">
                      <text:p text:style-name="table_al">€ 266,4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nen gericht op zelfstandigheid</text:p>
                    </table:table-cell>
                    <table:table-cell table:style-name="entry" table:number-rows-spanned="1" table:number-columns-spanned="1">
                      <text:p text:style-name="table_al">Wonen gericht op zelfstandigheid</text:p>
                    </table:table-cell>
                    <table:table-cell table:style-name="entry" table:number-rows-spanned="1" table:number-columns-spanned="1">
                      <text:p text:style-name="table_al">43P03 </text:p>
                    </table:table-cell>
                    <table:table-cell table:style-name="entry" table:number-rows-spanned="1" table:number-columns-spanned="1">
                      <text:p text:style-name="table_al">€ 127,98</text:p>
                    </table:table-cell>
                    <table:table-cell table:style-name="entry" table:number-rows-spanned="1" table:number-columns-spanned="1">
                      <text:p text:style-name="table_al">etmaal</text:p>
                    </table:table-cell>
                  </table:table-row>
                </table:table>
                <text:p text:style-name="table_bottom"/>
              </text:section>
              <text:p text:style-name="al">
              <text:span text:style-name="nadrukvet">1.2 Hulp in de vorm van een financiële tegemoetkoming/onkostenvergoeding </text:span>
            </text:p>
              <text:p text:style-name="al"/>
            </text:section>
            <text:section text:name="artikel_id1-3-2-2-2-6" text:style-name="artikel">
              <text:p text:style-name="artikel_kop_titel"><text:span text:style-name="artikel_kop_label"/> <text:span text:style-name="artikel_kop_nr">1.2.1</text:span> Financiële tegemoetkoming / onkostenvergoeding bij informele hulp vanuit het sociaal netwerk</text:p>
              <text:p text:style-name="al">(Zie artikel 7.2.1 VSD)</text:p>
              <text:p text:style-name="al">Voor deze vorm van tegemoetkoming / onkostenvergoeding gelden de volgende tarieven:</text:p>
              <text:list text:style-name="id1-3-2-2-2-6-4">
                <text:list-item text:style-override="id1-3-2-2-2-6-4-1">
                  <text:number>1.</text:number>
                  <text:p text:style-name="al">Per maand een vastgesteld bedrag uit te betalen voor de gemaakte kosten van:</text:p>
                </text:list-item>
                <text:list-item text:style-override="id1-3-2-2-2-6-4-2">
                  <text:number>•</text:number>
                  <text:p text:style-name="al">Levensmiddelen: kinderen tot 13 jaar € 7,23 per dag. Vanaf 14 jaar € 8,69 per dag. </text:p>
                </text:list-item>
                <text:list-item text:style-override="id1-3-2-2-2-6-4-3">
                  <text:number>•</text:number>
                  <text:p text:style-name="al">Reiskosten: € 0,23 per kilometer (Belastingdienst);</text:p>
                </text:list-item>
                <text:list-item text:style-override="id1-3-2-2-2-6-4-4">
                  <text:number>•</text:number>
                  <text:p text:style-name="al">Kleding en schoonmaakkosten. Op basis van een budgetplan en de in redelijkheid gemaakte kosten op basis van declaratie.</text:p>
                </text:list-item>
                <text:list-item text:style-override="id1-3-2-2-2-6-4-5">
                  <text:number>2.</text:number>
                  <text:p text:style-name="al">De totale tegemoetkoming / onkostenvergoeding als bedoeld in lid 1 mag per persoon niet meer bedragen dan € 144 per kalendermaand.</text:p>
                </text:list-item>
              </text:list>
            </text:section>
            <text:p text:style-name="hoofdstuk_bottom"/>
          </text:section>
          <text:section text:name="hoofdstuk_id1-3-2-2-3" text:style-name="hoofdstuk">
            <text:p text:style-name="hoofdstuk_kop"><text:span text:style-name="label">Hoofdstuk</text:span> <text:span text:style-name="nr">2</text:span> Voorzieningen per thema: Wonen in een veilige en gezonde omgeving</text:p>
            <text:section text:name="artikel_id1-3-2-2-3-2" text:style-name="artikel">
              <text:p text:style-name="artikel_kop_titel"><text:span text:style-name="artikel_kop_label"/> <text:span text:style-name="artikel_kop_nr">2.1</text:span> Pgb Wonen en logeren </text:p>
              <text:p text:style-name="al">(Zie artikel 7.4.1 lid 2 sub a VSD)</text:p>
              <text:p text:style-name="al">Naast de verstrekking hulp-op-maat in natura is het ook mogelijk hulp-op-maat te verstrekken in de vorm van Pgb.</text:p>
            </text:section>
            <text:section text:name="artikel_id1-3-2-2-3-3" text:style-name="artikel">
              <text:p text:style-name="artikel_kop_titel"><text:span text:style-name="artikel_kop_label"/> <text:span text:style-name="artikel_kop_nr">2.1.1</text:span> Pgb segment Wmo Wonen</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Beschermd Wonen inclusief</text:p>
                    </table:table-cell>
                    <table:table-cell table:style-name="entry" table:number-rows-spanned="1" table:number-columns-spanned="1">
                      <text:p text:style-name="table_al">15P04</text:p>
                    </table:table-cell>
                    <table:table-cell table:style-name="entry" table:number-rows-spanned="1" table:number-columns-spanned="1">
                      <text:p text:style-name="table_al">€ 179,5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d Wonen exclusief</text:p>
                    </table:table-cell>
                    <table:table-cell table:style-name="entry" table:number-rows-spanned="1" table:number-columns-spanned="1">
                      <text:p text:style-name="table_al">15P06</text:p>
                    </table:table-cell>
                    <table:table-cell table:style-name="entry" table:number-rows-spanned="1" table:number-columns-spanned="1">
                      <text:p text:style-name="table_al">€ 109,04</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ut Wonen</text:p>
                    </table:table-cell>
                    <table:table-cell table:style-name="entry" table:number-rows-spanned="1" table:number-columns-spanned="1">
                      <text:p text:style-name="table_al">Beschut wonen inclusief</text:p>
                    </table:table-cell>
                    <table:table-cell table:style-name="entry" table:number-rows-spanned="1" table:number-columns-spanned="1">
                      <text:p text:style-name="table_al">15P02</text:p>
                    </table:table-cell>
                    <table:table-cell table:style-name="entry" table:number-rows-spanned="1" table:number-columns-spanned="1">
                      <text:p text:style-name="table_al">€ 152,14</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ut wonen exclusief</text:p>
                    </table:table-cell>
                    <table:table-cell table:style-name="entry" table:number-rows-spanned="1" table:number-columns-spanned="1">
                      <text:p text:style-name="table_al">15P03</text:p>
                    </table:table-cell>
                    <table:table-cell table:style-name="entry" table:number-rows-spanned="1" table:number-columns-spanned="1">
                      <text:p text:style-name="table_al">€ 9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Beschermd Thuis</text:p>
                    </table:table-cell>
                    <table:table-cell table:style-name="entry" table:number-rows-spanned="1" table:number-columns-spanned="1">
                      <text:p text:style-name="table_al">15P01</text:p>
                    </table:table-cell>
                    <table:table-cell table:style-name="entry" table:number-rows-spanned="1" table:number-columns-spanned="1">
                      <text:p text:style-name="table_al">€ 37,88</text:p>
                    </table:table-cell>
                    <table:table-cell table:style-name="entry" table:number-rows-spanned="1" table:number-columns-spanned="1">
                      <text:p text:style-name="table_al">etmaal</text:p>
                    </table:table-cell>
                  </table:table-row>
                </table:table>
                <text:p text:style-name="table_bottom"/>
              </text:section>
            </text:section>
            <text:section text:name="artikel_id1-3-2-2-3-4" text:style-name="artikel">
              <text:p text:style-name="artikel_kop_titel"><text:span text:style-name="artikel_kop_label"/> <text:span text:style-name="artikel_kop_nr">2.1.2</text:span> Pgb segment Wmo Logeren</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Logeren (exclusief daginvulling)</text:p>
                    </table:table-cell>
                    <table:table-cell table:style-name="entry" table:number-rows-spanned="1" table:number-columns-spanned="1">
                      <text:p text:style-name="table_al">04P01</text:p>
                    </table:table-cell>
                    <table:table-cell table:style-name="entry" table:number-rows-spanned="1" table:number-columns-spanned="1">
                      <text:p text:style-name="table_al">€ 103,1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eren (inclusief daginvulling)</text:p>
                    </table:table-cell>
                    <table:table-cell table:style-name="entry" table:number-rows-spanned="1" table:number-columns-spanned="1">
                      <text:p text:style-name="table_al">04P03</text:p>
                    </table:table-cell>
                    <table:table-cell table:style-name="entry" table:number-rows-spanned="1" table:number-columns-spanned="1">
                      <text:p text:style-name="table_al">€ 150,83</text:p>
                    </table:table-cell>
                    <table:table-cell table:style-name="entry" table:number-rows-spanned="1" table:number-columns-spanned="1">
                      <text:p text:style-name="table_al">etmaal</text:p>
                    </table:table-cell>
                  </table:table-row>
                </table:table>
                <text:p text:style-name="table_bottom"/>
              </text:section>
            </text:section>
            <text:section text:name="artikel_id1-3-2-2-3-5" text:style-name="artikel">
              <text:p text:style-name="artikel_kop_titel"><text:span text:style-name="artikel_kop_label"/> <text:span text:style-name="artikel_kop_nr">2.3</text:span> Pgb Woonvoorzieningen</text:p>
              <text:p text:style-name="al"/>
            </text:section>
            <text:section text:name="artikel_id1-3-2-2-3-6" text:style-name="artikel">
              <text:p text:style-name="artikel_kop_titel"><text:span text:style-name="artikel_kop_label"/> <text:span text:style-name="artikel_kop_nr">2.3.1</text:span> Pgb Traplift en douchestoel</text:p>
              <text:p text:style-name="al">(Zie artikel 7.4.1 lid 2 sub d VSD)</text:p>
              <text:p text:style-name="al">De maximale hoogte van het Pgb voor de verschillende varianten van een traplift is in de tabel hierna opgenomen.</text:p>
              <text:section text:name="table_id1-3-2-2-3-6-4" text:style-name="table">
                <text:p text:style-name="table_top"/>
                <table:table table:style-name="tgroup">
                  <table:table-column table:style-name="id1-3-2-2-3-6-4-1-1"/>
                  <table:table-column table:style-name="id1-3-2-2-3-6-4-1-2"/>
                  <table:table-column table:style-name="id1-3-2-2-3-6-4-1-3"/>
                  <table:table-row table:style-name="row">
                    <table:table-cell table:style-name="entry" table:number-rows-spanned="1" table:number-columns-spanned="3">
                      <text:p text:style-name="table_al">Trapliften en Douchest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hulpmiddel</text:p>
                    </table:table-cell>
                    <table:table-cell table:style-name="entry" table:number-rows-spanned="1" table:number-columns-spanned="1">
                      <text:p text:style-name="table_al">Prijs</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Rechte Trap</text:p>
                    </table:table-cell>
                    <table:table-cell table:style-name="entry" table:number-rows-spanned="1" table:number-columns-spanned="1">
                      <text:p text:style-name="table_al">€ 3.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met 1 bocht</text:p>
                    </table:table-cell>
                    <table:table-cell table:style-name="entry" table:number-rows-spanned="1" table:number-columns-spanned="1">
                      <text:p text:style-name="table_al">€ 3.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met 2 of meer bochten</text:p>
                    </table:table-cell>
                    <table:table-cell table:style-name="entry" table:number-rows-spanned="1" table:number-columns-spanned="1">
                      <text:p text:style-name="table_al">€ 3.736</text:p>
                    </table:table-cell>
                  </table:table-row>
                  <table:table-row table:style-name="row">
                    <table:table-cell table:style-name="entry" table:number-rows-spanned="1" table:number-columns-spanned="1">
                      <text:p text:style-name="table_al">Douchestoel</text:p>
                    </table:table-cell>
                    <table:table-cell table:style-name="entry" table:number-rows-spanned="1" table:number-columns-spanned="1">
                      <text:p text:style-name="table_al">Verrijdbare douchestoel</text:p>
                    </table:table-cell>
                    <table:table-cell table:style-name="entry" table:number-rows-spanned="1" table:number-columns-spanned="1">
                      <text:p text:style-name="table_al">€ 800</text:p>
                    </table:table-cell>
                  </table:table-row>
                </table:table>
                <text:p text:style-name="table_bottom"/>
              </text:section>
            </text:section>
            <text:section text:name="artikel_id1-3-2-2-3-7" text:style-name="artikel">
              <text:p text:style-name="artikel_kop_titel"><text:span text:style-name="artikel_kop_label"/> <text:span text:style-name="artikel_kop_nr">2.4</text:span> Hulp in de vorm van een financiële tegemoetkoming of onkostenvergoeding</text:p>
              <text:p text:style-name="al"/>
            </text:section>
            <text:section text:name="artikel_id1-3-2-2-3-8" text:style-name="artikel">
              <text:p text:style-name="artikel_kop_titel"><text:span text:style-name="artikel_kop_label"/> <text:span text:style-name="artikel_kop_nr">2.4.1</text:span> Financiële tegemoetkoming / onkostenvergoeding bij informele hulp vanuit het sociaal netwerk</text:p>
              <text:p text:style-name="al">(Zie artikel 7.2.1 VSD)</text:p>
              <text:p text:style-name="al">Voor deze vorm van tegemoetkoming / onkostenvergoeding gelden de volgende tarieven:</text:p>
              <text:list text:style-name="id1-3-2-2-3-8-4">
                <text:list-item text:style-override="id1-3-2-2-3-8-4-1">
                  <text:number>1.</text:number>
                  <text:p text:style-name="al">Per maand een vastgesteld bedrag uit te betalen voor de gemaakte kosten van:</text:p>
                </text:list-item>
                <text:list-item text:style-override="id1-3-2-2-3-8-4-2">
                  <text:number>•</text:number>
                  <text:p text:style-name="al">Levensmiddelen: kinderen tot 13 jaar € 7,23 per dag. Vanaf 14 jaar € 8,69 per dag; </text:p>
                </text:list-item>
                <text:list-item text:style-override="id1-3-2-2-3-8-4-3">
                  <text:number>•</text:number>
                  <text:p text:style-name="al">Reiskosten: € 0,23 per kilometer (belastingdienst);</text:p>
                </text:list-item>
                <text:list-item text:style-override="id1-3-2-2-3-8-4-4">
                  <text:number>•</text:number>
                  <text:p text:style-name="al">Kleding en schoonmaakkosten. Op basis van een budgetplan en de in redelijkheid gemaakte kosten op basis van declaratie.</text:p>
                </text:list-item>
                <text:list-item text:style-override="id1-3-2-2-3-8-4-5">
                  <text:number>2.</text:number>
                  <text:p text:style-name="al">De totale tegemoetkoming / onkostenvergoeding als bedoeld in lid 1 mag per persoon niet meer bedragen dan € 144 per kalendermaand.</text:p>
                </text:list-item>
              </text:list>
            </text:section>
            <text:section text:name="artikel_id1-3-2-2-3-9" text:style-name="artikel">
              <text:p text:style-name="artikel_kop_titel"><text:span text:style-name="artikel_kop_label"/> <text:span text:style-name="artikel_kop_nr">2.4.2</text:span> Financiële tegemoetkoming voor vervangende woonruimte en verhuis- en inrichtingskosten </text:p>
              <text:p text:style-name="al">(Zie artikel 4.2.1 lid 1 en 2 VSD)</text:p>
              <text:p text:style-name="al">Voor een aantal bijkomende kosten in het kader van het wonen in een veilige en gezonde omgeving kan een tegemoetkoming worden verstrekt. Dit is een vast bedrag dat eenmalig wordt uitgekeerd.</text:p>
              <text:section text:name="table_id1-3-2-2-3-9-4" text:style-name="table">
                <text:p text:style-name="table_top"/>
                <table:table table:style-name="tgroup">
                  <table:table-column table:style-name="id1-3-2-2-3-9-4-1-1"/>
                  <table:table-column table:style-name="id1-3-2-2-3-9-4-1-2"/>
                  <table:table-row table:style-name="row">
                    <table:table-cell table:style-name="entry" table:number-rows-spanned="1" table:number-columns-spanned="1">
                      <text:p text:style-name="table_al">Soort tegemoetkoming</text:p>
                    </table:table-cell>
                    <table:table-cell table:style-name="entry" table:number-rows-spanned="1" table:number-columns-spanned="1">
                      <text:p text:style-name="table_al">Maximaal bedrag per 1-1-25</text:p>
                    </table:table-cell>
                  </table:table-row>
                  <table:table-row table:style-name="row">
                    <table:table-cell table:style-name="entry" table:number-rows-spanned="1" table:number-columns-spanned="1">
                      <text:p text:style-name="table_al">Tegemoetkoming verhuis- en inrichtingskosten</text:p>
                    </table:table-cell>
                    <table:table-cell table:style-name="entry" table:number-rows-spanned="1" table:number-columns-spanned="1">
                      <text:p text:style-name="table_al">€ 2.657</text:p>
                    </table:table-cell>
                  </table:table-row>
                  <table:table-row table:style-name="row">
                    <table:table-cell table:style-name="entry" table:number-rows-spanned="1" table:number-columns-spanned="1">
                      <text:p text:style-name="table_al">Tegemoetkoming tijdelijke huisvesting niet zelfstandige woonruimte</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Tegemoetkoming tijdelijke huisvesting zelfstandige woonruimte</text:p>
                    </table:table-cell>
                    <table:table-cell table:style-name="entry" table:number-rows-spanned="1" table:number-columns-spanned="1">
                      <text:p text:style-name="table_al">€ 1.288</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Voorzieningen per thema: Participatie</text:p>
            <text:section text:name="artikel_id1-3-2-2-4-2" text:style-name="artikel">
              <text:p text:style-name="artikel_kop_titel"><text:span text:style-name="artikel_kop_label"/> <text:span text:style-name="artikel_kop_nr">3.1</text:span> Pgb Integrale Ondersteuning Wmo (Wmo IO)</text:p>
              <text:p text:style-name="al">(Zie artikel 7.4.1 lid 2 sub a VSD)</text:p>
              <text:p text:style-name="al">Het is mogelijk om hiervoor hulp-op-maat te verstrekken in de vorm van een Pgb. De maximale tarieven voor het segment Wmo IO zijn uitgewerkt in de onderstaande tabel:</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entry" table:number-rows-spanned="1" table:number-columns-spanned="1">
                      <text:p text:style-name="table_al">Subsegment</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code</text:p>
                    </table:table-cell>
                    <table:table-cell table:style-name="entry" table:number-rows-spanned="1" table:number-columns-spanned="1">
                      <text:p text:style-name="table_al">Tarief per 1/1/20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Individuele ondersteuning</text:p>
                    </table:table-cell>
                    <table:table-cell table:style-name="entry" table:number-rows-spanned="1" table:number-columns-spanned="1">
                      <text:p text:style-name="table_al">02P03</text:p>
                    </table:table-cell>
                    <table:table-cell table:style-name="entry" table:number-rows-spanned="1" table:number-columns-spanned="1">
                      <text:p text:style-name="table_al">€ 62,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sondersteuning</text:p>
                    </table:table-cell>
                    <table:table-cell table:style-name="entry" table:number-rows-spanned="1" table:number-columns-spanned="1">
                      <text:p text:style-name="table_al">07P01</text:p>
                    </table:table-cell>
                    <table:table-cell table:style-name="entry" table:number-rows-spanned="1" table:number-columns-spanned="1">
                      <text:p text:style-name="table_al">€ 42,4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03P01</text:p>
                    </table:table-cell>
                    <table:table-cell table:style-name="entry" table:number-rows-spanned="1" table:number-columns-spanned="1">
                      <text:p text:style-name="table_al">€ 6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Vervoer Wmo</text:p>
                    </table:table-cell>
                    <table:table-cell table:style-name="entry" table:number-rows-spanned="1" table:number-columns-spanned="1">
                      <text:p text:style-name="table_al">08P01</text:p>
                    </table:table-cell>
                    <table:table-cell table:style-name="entry" table:number-rows-spanned="1" table:number-columns-spanned="1">
                      <text:p text:style-name="table_al">€ 22,8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
                    </table:table-cell>
                    <table:table-cell table:style-name="entry" table:number-rows-spanned="1" table:number-columns-spanned="1">
                      <text:p text:style-name="table_al">02P09</text:p>
                    </table:table-cell>
                    <table:table-cell table:style-name="entry" table:number-rows-spanned="1" table:number-columns-spanned="1">
                      <text:p text:style-name="table_al">€ 24,42</text:p>
                    </table:table-cell>
                    <table:table-cell table:style-name="entry" table:number-rows-spanned="1" table:number-columns-spanned="1">
                      <text:p text:style-name="table_al">uur</text:p>
                    </table:table-cell>
                  </table:table-row>
                </table:table>
                <text:p text:style-name="table_bottom"/>
              </text:section>
            </text:section>
            <text:section text:name="artikel_id1-3-2-2-4-3" text:style-name="artikel">
              <text:p text:style-name="artikel_kop_titel"><text:span text:style-name="artikel_kop_label"/> <text:span text:style-name="artikel_kop_nr">3.2</text:span> Pgb Vervoershulpmiddel en rolstoel </text:p>
              <text:p text:style-name="al">(Zie artikel 7.4.1 lid 2 sub d VSD)</text:p>
              <text:p text:style-name="al">De maximale tarieven voor een rolstoel/vervoershulpmiddel zijn uitgewerkt in de onderstaande tabel:</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Code</text:p>
                    </table:table-cell>
                    <table:table-cell table:style-name="entry" table:number-rows-spanned="1" table:number-columns-spanned="1">
                      <text:p text:style-name="table_al">Omschrijving product</text:p>
                    </table:table-cell>
                    <table:table-cell table:style-name="entry" table:number-rows-spanned="1" table:number-columns-spanned="1">
                      <text:p text:style-name="table_al">Tarief per 1-1-25</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5">
                      <text:p text:style-name="table_al">Rolstoel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Rolstoel incidenteel gebruik</text:p>
                    </table:table-cell>
                    <table:table-cell table:style-name="entry" table:number-rows-spanned="1" table:number-columns-spanned="1">
                      <text:p text:style-name="table_al">€ 55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Rolstoel (semi) permanent gebruik</text:p>
                    </table:table-cell>
                    <table:table-cell table:style-name="entry" table:number-rows-spanned="1" table:number-columns-spanned="1">
                      <text:p text:style-name="table_al">€ 1.6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3</text:p>
                    </table:table-cell>
                    <table:table-cell table:style-name="entry" table:number-rows-spanned="1" table:number-columns-spanned="1">
                      <text:p text:style-name="table_al">Verblijfsrolstoel langdurig/permanent gebruik</text:p>
                    </table:table-cell>
                    <table:table-cell table:style-name="entry" table:number-rows-spanned="1" table:number-columns-spanned="1">
                      <text:p text:style-name="table_al">€ 2.6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101</text:p>
                    </table:table-cell>
                    <table:table-cell table:style-name="entry" table:number-rows-spanned="1" table:number-columns-spanned="1">
                      <text:p text:style-name="table_al">Handbewogen rolstoel kinderen</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101</text:p>
                    </table:table-cell>
                    <table:table-cell table:style-name="entry" table:number-rows-spanned="1" table:number-columns-spanned="1">
                      <text:p text:style-name="table_al">Rolstoel (semi) permanent gebruik kinderen</text:p>
                    </table:table-cell>
                    <table:table-cell table:style-name="entry" table:number-rows-spanned="1" table:number-columns-spanned="1">
                      <text:p text:style-name="table_al">€ 1.7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A02</text:p>
                    </table:table-cell>
                    <table:table-cell table:style-name="entry" table:number-rows-spanned="1" table:number-columns-spanned="1">
                      <text:p text:style-name="table_al">Eenvoudige elektrische rolstoel</text:p>
                    </table:table-cell>
                    <table:table-cell table:style-name="entry" table:number-rows-spanned="1" table:number-columns-spanned="1">
                      <text:p text:style-name="table_al">€ 10.3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04</text:p>
                    </table:table-cell>
                    <table:table-cell table:style-name="entry" table:number-rows-spanned="1" table:number-columns-spanned="1">
                      <text:p text:style-name="table_al">Elektrische aandrijving op handrolstoel</text:p>
                    </table:table-cell>
                    <table:table-cell table:style-name="entry" table:number-rows-spanned="1" table:number-columns-spanned="1">
                      <text:p text:style-name="table_al">€ 1.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5">
                      <text:p text:style-name="table_al">Vervoershulpmidde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05</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 3.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05</text:p>
                    </table:table-cell>
                    <table:table-cell table:style-name="entry" table:number-rows-spanned="1" table:number-columns-spanned="1">
                      <text:p text:style-name="table_al">Scootmobiel extra geveerd</text:p>
                    </table:table-cell>
                    <table:table-cell table:style-name="entry" table:number-rows-spanned="1" table:number-columns-spanned="1">
                      <text:p text:style-name="table_al">€ 4.1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11</text:p>
                    </table:table-cell>
                    <table:table-cell table:style-name="entry" table:number-rows-spanned="1" table:number-columns-spanned="1">
                      <text:p text:style-name="table_al">Driewielfiets zonder elektrische ondersteuning</text:p>
                    </table:table-cell>
                    <table:table-cell table:style-name="entry" table:number-rows-spanned="1" table:number-columns-spanned="1">
                      <text:p text:style-name="table_al">€ 3.2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01</text:p>
                    </table:table-cell>
                    <table:table-cell table:style-name="entry" table:number-rows-spanned="1" table:number-columns-spanned="1">
                      <text:p text:style-name="table_al">Driewielfiets met elektrische ondersteuning </text:p>
                    </table:table-cell>
                    <table:table-cell table:style-name="entry" table:number-rows-spanned="1" table:number-columns-spanned="1">
                      <text:p text:style-name="table_al">€ 6.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A11</text:p>
                    </table:table-cell>
                    <table:table-cell table:style-name="entry" table:number-rows-spanned="1" table:number-columns-spanned="1">
                      <text:p text:style-name="table_al">Driewielfiets met extra zitondersteuning</text:p>
                    </table:table-cell>
                    <table:table-cell table:style-name="entry" table:number-rows-spanned="1" table:number-columns-spanned="1">
                      <text:p text:style-name="table_al">€ 4.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2101</text:p>
                    </table:table-cell>
                    <table:table-cell table:style-name="entry" table:number-rows-spanned="1" table:number-columns-spanned="1">
                      <text:p text:style-name="table_al">Driewielfiets met zit- en elektrische ondersteuning </text:p>
                    </table:table-cell>
                    <table:table-cell table:style-name="entry" table:number-rows-spanned="1" table:number-columns-spanned="1">
                      <text:p text:style-name="table_al">€ 7.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105</text:p>
                    </table:table-cell>
                    <table:table-cell table:style-name="entry" table:number-rows-spanned="1" table:number-columns-spanned="1">
                      <text:p text:style-name="table_al">Handbike zonder elektrische ondersteuning</text:p>
                    </table:table-cell>
                    <table:table-cell table:style-name="entry" table:number-rows-spanned="1" table:number-columns-spanned="1">
                      <text:p text:style-name="table_al">€ 4.1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105</text:p>
                    </table:table-cell>
                    <table:table-cell table:style-name="entry" table:number-rows-spanned="1" table:number-columns-spanned="1">
                      <text:p text:style-name="table_al">Handbike met elektrische ondersteuning</text:p>
                    </table:table-cell>
                    <table:table-cell table:style-name="entry" table:number-rows-spanned="1" table:number-columns-spanned="1">
                      <text:p text:style-name="table_al">€ 7.500</text:p>
                    </table:table-cell>
                    <table:table-cell table:style-name="entry" table:number-rows-spanned="1" table:number-columns-spanned="1">
                      <text:p text:style-name="table_al">Eenmalig</text:p>
                    </table:table-cell>
                  </table:table-row>
                </table:table>
                <text:p text:style-name="table_bottom"/>
              </text:section>
              <text:p text:style-name="al">Voor een onderhoudscontract geldt maximaal het tarief van € 304 / /jaar.</text:p>
              <text:p text:style-name="al">Voor de te volgen werkwijze bij het toekennen van (vervoers-)hulpmiddelen en rolstoelen, een overzicht van de voor de diverse woonvoorzieningen geldende productcodes en de doorgaans in de vorm van zorg in natura verstrekte woonvoorzieningen wordt verwezen naar de “Bijlagenmap beleidsregels en werkprocessen Sociaal Domein”.</text:p>
            </text:section>
            <text:section text:name="artikel_id1-3-2-2-4-4" text:style-name="artikel">
              <text:p text:style-name="artikel_kop_titel"><text:span text:style-name="artikel_kop_label"/> <text:span text:style-name="artikel_kop_nr">3.3</text:span> Collectief vervoer / ZOOV op Maat</text:p>
              <text:p text:style-name="al">(Zie artikel 5.2.3. VSD) </text:p>
              <text:p text:style-name="al">De reizigers betalen voor ZOOV een eigen bijdrage per kilometer. Daarnaast betalen zij jaarlijks een bijdrage van € 65,00.</text:p>
            </text:section>
            <text:section text:name="artikel_id1-3-2-2-4-5" text:style-name="artikel">
              <text:p text:style-name="artikel_kop_titel"><text:span text:style-name="artikel_kop_label"/> <text:span text:style-name="artikel_kop_nr">3.4</text:span> Hulp in de vorm van een financiële tegemoetkoming of onkostenvergoeding</text:p>
              <text:p text:style-name="al"/>
            </text:section>
            <text:section text:name="artikel_id1-3-2-2-4-6" text:style-name="artikel">
              <text:p text:style-name="artikel_kop_titel"><text:span text:style-name="artikel_kop_label"/> <text:span text:style-name="artikel_kop_nr">3.4.1</text:span> Financiële tegemoetkoming sportrolstoel</text:p>
              <text:p text:style-name="al">(Zie artikel 5.2.4 lid 2 VSD)</text:p>
              <text:p text:style-name="al">Voor de aanschaf van een sportrolstoel is eens in de 3 jaar een financiële tegemoetkoming mogelijk van maximaal € 2.600.</text:p>
              <text:p text:style-name="al">De afschrijvingstermijn voor een sportrolstoel bedraagt 3 jaar. Uitkering van de tegemoetkoming vindt plaats nadat een factuur is overgelegd.</text:p>
            </text:section>
            <text:section text:name="artikel_id1-3-2-2-4-7" text:style-name="artikel">
              <text:p text:style-name="artikel_kop_titel"><text:span text:style-name="artikel_kop_label"/> <text:span text:style-name="artikel_kop_nr">3.4.2</text:span> Financiële tegemoetkoming / onkostenvergoeding bij informele hulp vanuit het sociaal netwerk (45P09)</text:p>
              <text:p text:style-name="al">(Zie artikel 7.2.1 VSD)</text:p>
              <text:p text:style-name="al">Voor deze vorm van tegemoetkoming / onkostenvergoeding gelden de volgende tarieven:</text:p>
              <text:list text:style-name="id1-3-2-2-4-7-4">
                <text:list-item text:style-override="id1-3-2-2-4-7-4-1">
                  <text:number>1.</text:number>
                  <text:p text:style-name="al">Per maand een vastgesteld bedrag uit te betalen voor de gemaakte kosten van:</text:p>
                </text:list-item>
                <text:list-item text:style-override="id1-3-2-2-4-7-4-2">
                  <text:number>•</text:number>
                  <text:p text:style-name="al">Levensmiddelen: kinderen tot 13 jaar € 7,33 per dag. Vanaf 14 jaar € 8,69 per dag;</text:p>
                </text:list-item>
                <text:list-item text:style-override="id1-3-2-2-4-7-4-3">
                  <text:number>•</text:number>
                  <text:p text:style-name="al">Reiskosten: € 0,23 per kilometer (belastingdienst);</text:p>
                </text:list-item>
                <text:list-item text:style-override="id1-3-2-2-4-7-4-4">
                  <text:number>•</text:number>
                  <text:p text:style-name="al">Kleding en schoonmaakkosten. Op basis van een budgetplan en de in redelijkheid gemaakte kosten op basis van declaratie.</text:p>
                </text:list-item>
                <text:list-item text:style-override="id1-3-2-2-4-7-4-5">
                  <text:number>2.</text:number>
                  <text:p text:style-name="al">De totale tegemoetkoming / onkostenvergoeding als bedoeld in lid 1 mag per persoon niet meer bedragen dan € 144 per kalendermaand. Uitkering van de tegemoetkoming vindt plaats nadat een factuur is overgelegd.</text:p>
                </text:list-item>
              </text:list>
            </text:section>
            <text:p text:style-name="hoofdstuk_bottom"/>
          </text:section>
          <text:section text:name="hoofdstuk_id1-3-2-2-5" text:style-name="hoofdstuk">
            <text:p text:style-name="hoofdstuk_kop"><text:span text:style-name="label">Hoofdstuk</text:span> <text:span text:style-name="nr">4</text:span> Eigen bijdrage</text:p>
            <text:section text:name="artikel_id1-3-2-2-5-2" text:style-name="artikel">
              <text:p text:style-name="artikel_kop_titel"><text:span text:style-name="artikel_kop_label"/> <text:span text:style-name="artikel_kop_nr"/> </text:p>
              <text:p text:style-name="al">(Zie artikel 7.4.2 VSD) </text:p>
              <text:p text:style-name="al">Er wordt een eigen bijdrage gevraagd voor de hulp-op-maatvoorzieningen die worden verstrekt in het kader van de thema’s “Wonen in een veilige en gezonde omgeving” en “Participatie”.</text:p>
              <text:p text:style-name="al">De hoogte van deze “CAK” eigen bijdrage per maand komt overeen met het op basis van de Uitvoeringsregeling Wmo 2015 toegestane maximumbedrag. In 2025 is de eigen bijdrage € 21 per maand voor de inwoner of een gezamenlijk huishouden. De eigen bijdrage wordt opgelegd zolang de dienst wordt geleverd dan wel gedurende de periode waarvoor de voorziening wordt verstrekt.</text:p>
              <text:p text:style-name="al">Voor een aantal hulp-op-maatvoorzieningen wordt geen CAK eigen bijdrage gevraagd. Dit zijn:</text:p>
              <text:list text:style-name="id1-3-2-2-5-2-6">
                <text:list-item text:style-override="id1-3-2-2-5-2-6-1">
                  <text:number>a.</text:number>
                  <text:p text:style-name="al">Rolstoelen;</text:p>
                </text:list-item>
                <text:list-item text:style-override="id1-3-2-2-5-2-6-2">
                  <text:number>b.</text:number>
                  <text:p text:style-name="al">Collectief vervoer (voor ZOOV wordt de eigen bijdrage per gereisde kilometer in rekening gebracht, zie artikel 3.3);</text:p>
                </text:list-item>
                <text:list-item text:style-override="id1-3-2-2-5-2-6-3">
                  <text:number>c.</text:number>
                  <text:p text:style-name="al">Tegemoetkoming in de kosten;</text:p>
                </text:list-item>
                <text:list-item text:style-override="id1-3-2-2-5-2-6-4">
                  <text:number>d.</text:number>
                  <text:p text:style-name="al">Voor de zorg aan een inwoner die de leeftijd van achttien jaar nog niet heeft bereikt, met uitzondering van een woningaanpassing;</text:p>
                </text:list-item>
                <text:list-item text:style-override="id1-3-2-2-5-2-6-5">
                  <text:number>e.</text:number>
                  <text:p text:style-name="al">Als de gemeente van oordeel is dat de eigen bijdrage nadelige gevolgen heeft voor de doelstelling van een integrale dienstverlening of persoonsgerichte aanpak van een inwoner die gericht is op het zich kunnen handhaven in de samenleving, het zo lang mogelijk in de eigen leefomgeving blijven of de veiligheid en leefbaarheid in de gemeente.</text:p>
                </text:list-item>
              </text:list>
              <text:p text:style-name="al">Het Centraal Administratie Kantoor (CAK) stelt de bijdrage in de kosten vast en int deze voor de gemeente. </text:p>
              <text:p text:style-name="al">Er wordt een eigen bijdrage geïnd gedurende de periode dat gebruik wordt gemaakt van de voorziening en zolang deze niet de totale kostprijs van de voorziening inclusief onderhoud overstijgt.</text:p>
            </text:section>
            <text:p text:style-name="hoofdstuk_bottom"/>
          </text:section>
          <text:section text:name="hoofdstuk_id1-3-2-2-6" text:style-name="hoofdstuk">
            <text:p text:style-name="hoofdstuk_kop"><text:span text:style-name="label">Hoofdstuk</text:span> <text:span text:style-name="nr">5</text:span> Overgangsregeling en inwerkingtreding </text:p>
            <text:section text:name="artikel_id1-3-2-2-6-2" text:style-name="artikel">
              <text:p text:style-name="artikel_kop_titel"><text:span text:style-name="artikel_kop_label"/> <text:span text:style-name="artikel_kop_nr">5.1</text:span> Overgangsregeling.</text:p>
              <text:p text:style-name="al">Aanpassing van de tarieven voor zorg in natura kan aanleiding zijn om lopende Pgb’s aan te passen. Om lopende Pgb’s op een verantwoorde wijze aan te passen is voor deze segmenten de volgende overgangsregeling van toepassing:</text:p>
              <text:list text:style-name="id1-3-2-2-6-2-3">
                <text:list-item text:style-override="id1-3-2-2-6-2-3-1">
                  <text:number>1.</text:number>
                  <text:p text:style-name="al">Voor het aanpassen van al toegekende budgetten is een afbouwregeling van toepassing. Het verschil tussen het lopende budget en het nieuwe budget is het afbouwbedrag.</text:p>
                </text:list-item>
                <text:list-item text:style-override="id1-3-2-2-6-2-3-2">
                  <text:number>2.</text:number>
                  <text:p text:style-name="al">De afbouwperiode start op het moment dat de indicatie van de inwoner eindigt. De afbouwperiode duurt 3, 6 of 12 maanden:</text:p>
                  <text:list text:style-name="id1-3-2-2-6-2-3-2-3">
                    <text:list-item text:style-override="id1-3-2-2-6-2-3-2-3-1">
                      <text:number>a.</text:number>
                      <text:p text:style-name="al">Tot een totaal afbouwbedrag van € 250,- per maand of € 3.000 per jaar geldt een afbouwperiode van een 3 maanden. De verrekening vindt plaats per maand in gelijke delen.</text:p>
                    </text:list-item>
                    <text:list-item text:style-override="id1-3-2-2-6-2-3-2-3-2">
                      <text:number>b.</text:number>
                      <text:p text:style-name="al">Voor een totaal afbouwbedrag vanaf € 250,- tot € 833 per maand en voor een totaal afbouwbedrag vanaf € 3.000, - tot € 10.000, - per jaar geldt een afbouwperiode van een half jaar. De verrekening vindt plaats per maand in gelijke delen.</text:p>
                    </text:list-item>
                    <text:list-item text:style-override="id1-3-2-2-6-2-3-2-3-3">
                      <text:number>c.</text:number>
                      <text:p text:style-name="al">Voor een totaal afbouwbedrag vanaf € 833,- per maand of € 10.000, - per jaar geldt een afbouwperiode van een jaar. De verrekening vindt plaats per maand in gelijke delen.</text:p>
                    </text:list-item>
                  </text:list>
                </text:list-item>
              </text:list>
            </text:section>
            <text:p text:style-name="hoofdstuk_bottom"/>
          </text:section>
          <text:section text:name="hoofdstuk_id1-3-2-2-7" text:style-name="hoofdstuk">
            <text:p text:style-name="hoofdstuk_kop"><text:span text:style-name="label"/> <text:span text:style-name="nr">5.2</text:span> Citeertitel en inwerkingtreding</text:p>
            <text:section text:name="artikel_id1-3-2-2-7-2" text:style-name="artikel">
              <text:p text:style-name="artikel_kop_titel"><text:span text:style-name="artikel_kop_label"/> <text:span text:style-name="artikel_kop_nr"/> </text:p>
              <text:p text:style-name="al">Dit besluit kan worden aangehaald als “Financieel Besluit Sociaal Domein gemeente Aalten 2025”.</text:p>
              <text:p text:style-name="al">Dit besluit treedt in werking op 1 januari 2025. Met ingang van die datum wordt het Besluit Sociaal domein gemeente Aalten 2024 ingetrokken.</text:p>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7 december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94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Wet maatschappelijke ondersteuning 2015]|[1.0:c:BWBR0035362&amp;g=2024-07-01</meta:user-defined>
    <meta:user-defined meta:name="DC.source">Jeugdwet]|[1.0:c:BWBR0034925&amp;g=2024-11-06</meta:user-defined>
    <meta:user-defined meta:name="DCTERMS.alternative">Financieel Besluit Sociaal Domein gemeente Aalten 2025</meta:user-defined>
    <dc:language>nl</dc:language>
    <meta:user-defined meta:name="OVERHEIDop.locatietype/OVERHEIDop.gebiedsmarkering">Gemeente</meta:user-defined>
    <meta:user-defined meta:name="DC.title">Financieel Besluit Sociaal Domein gemeente Aalten 2025</meta:user-defined>
    <meta:user-defined meta:name="DCTERMS.W3CDTF/DCTERMS.available">2024-12-23</meta:user-defined>
    <meta:user-defined meta:name="DCTERMS.W3CDTF/OVERHEIDop.jaargang">2024</meta:user-defined>
    <meta:user-defined meta:name="OVERHEIDop.publicationIssue">539416</meta:user-defined>
    <meta:user-defined meta:name="OVERHEIDop.betreftRegeling">CVDR731378_1</meta:user-defined>
    <meta:user-defined meta:name="xs:date/OVERHEIDop.startdatum">2025-01-01</meta:user-defined>
    <meta:user-defined meta:name="OVERHEIDop.GmbID/DC.identifier">gmb-2024-539416</meta:user-defined>
    <meta:user-defined meta:name="OVERHEIDop.versieInformatie"/>
  </office:meta>
</office:document-meta>
</file>