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00002068681) Hoekenburglaan 45 Voorburg Surreal Estat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6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941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1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1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00002068681) Hoekenburglaan 45 Voorburg Surreal Estate B.V.</meta:user-defined>
    <meta:user-defined meta:name="DCTERMS.W3CDTF/DCTERMS.available">2024-12-23</meta:user-defined>
    <meta:user-defined meta:name="DCTERMS.W3CDTF/OVERHEIDop.jaargang">2024</meta:user-defined>
    <meta:user-defined meta:name="OVERHEIDop.externeBijlage">aanvraag exploitatievergunning|exb-2024-48773</meta:user-defined>
    <meta:user-defined meta:name="OVERHEIDop.publicationIssue">539414</meta:user-defined>
    <meta:user-defined meta:name="OVERHEIDop.GmbID/DC.identifier">gmb-2024-539414</meta:user-defined>
    <meta:user-defined meta:name="OVERHEIDop.versieInformatie"/>
  </office:meta>
</office:document-meta>
</file>