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mmelse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Zero Zero</text:p>
            <text:p text:style-name="common-al">Locatie: Hommelseweg 19</text:p>
            <text:p text:style-name="common-al">Betreft: Jaarlijkse verlenging</text:p>
            <text:p text:style-name="common-al">Dossiernummer: 4373593</text:p>
            <text:p text:style-name="common-al">Verzenddatum besluit: 18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4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mmelseweg 19</meta:user-defined>
    <meta:user-defined meta:name="DCTERMS.W3CDTF/DCTERMS.available">2024-12-23</meta:user-defined>
    <meta:user-defined meta:name="DCTERMS.W3CDTF/OVERHEIDop.jaargang">2024</meta:user-defined>
    <meta:user-defined meta:name="OVERHEIDop.publicationIssue">539413</meta:user-defined>
    <meta:user-defined meta:name="OVERHEIDop.GmbID/DC.identifier">gmb-2024-539413</meta:user-defined>
    <meta:user-defined meta:name="OVERHEIDop.versieInformatie"/>
  </office:meta>
</office:document-meta>
</file>