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3b91d2f-22a9-4d8f-8dce-0ad9dbece3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knaam Hooghuispar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17 december 2024 een bestaande parknaam is vastgesteld. Deze openbare ruimte krijgt de naam Hooghuispark te Breda. Hieronder vindt u een tekening waarop te zien is waar deze openbare ruimte ligt. </text:p>
            <text:p text:style-name="al"/>
            <text:p text:style-name="al">
            <text:span text:style-name="nadrukvet">Toelichting naamgeving</text:span>
          </text:p>
            <text:p text:style-name="al">Het Hooghuispark in de Haagse Beemden heeft zijn naam omstreeks 1979 gekregen en is genoemd naar het nabijgelegen Hooghuis van Gageldonk. Het Hooghuispark is aangelegd rondom het voormalig kasteeltje Gageldonk met als doel om de zichtas, vanuit de Torendreef van Burgst op de Grote Toren, vrij te houden. Om deze redenen wordt de naam Hooghuispark passend gevonden.</text:p>
            <text:p text:style-name="al"/>
            <text:p text:style-name="al">Het doel is om zoveel mogelijk van de aanwezige openbare parken en tuinen beter vindbaar en bereikbaar te maken, door deze gebieden formeel een naam te geven en deze te registreren in de basisregistraties.</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15.19999999999999mm" svg:height="84.39999999999999mm"><draw:image xlink:href="Pictures/Afbeelding1i03b91d2f-22a9-4d8f-8dce-0ad9dbece356.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41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1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1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050649</meta:user-defined>
    <dc:language>nl</dc:language>
    <meta:user-defined meta:name="OVERHEIDop.locatietype/OVERHEIDop.gebiedsmarkering">Punt</meta:user-defined>
    <meta:user-defined meta:name="DC.title">Vaststelling parknaam Hooghuispark</meta:user-defined>
    <meta:user-defined meta:name="DCTERMS.W3CDTF/DCTERMS.available">2024-12-23</meta:user-defined>
    <meta:user-defined meta:name="DCTERMS.W3CDTF/OVERHEIDop.jaargang">2024</meta:user-defined>
    <meta:user-defined meta:name="OVERHEIDop.publicationIssue">539412</meta:user-defined>
    <meta:user-defined meta:name="OVERHEIDop.GmbID/DC.identifier">gmb-2024-539412</meta:user-defined>
    <meta:user-defined meta:name="OVERHEIDop.versieInformatie"/>
  </office:meta>
</office:document-meta>
</file>