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art.35 alcoholwet - Oudejaarsdag Carbidschieten op 31 dec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de volgende aanvraag voor een ontheffing art.35 alcoholwet is ontvangen:</text:p>
            <text:p text:style-name="common-al"/>
            <text:p text:style-name="common-al">Oudejaarsdag Carbidschieten in Smilde vanaf 12:00 uur op 31 december 2024 tot 05:00 uur op 1 januari 2025.</text:p>
            <text:p text:style-name="common-al"/>
            <text:p text:style-name="common-al">Een ontheffing art.35 wordt bij de gemeente aangevraagd om toestemming te krijgen om tijdens een evenement zwak alcoholische dranken te mogen schenken voor gebruik ter plaats. Met dit bericht laat de gemeente u weten dat er misschien een evenement gaat plaatsvinden in uw omgeving waarbij, tijdens het evenement, zwak alcoholische dranken zullen worden verstrekt voor gebruik ter plaatse. Als de onhteff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Datum gepubliceerd: </text:span>23-12-2024
    </text:p>
            <text:p text:style-name="common-al">
            <text:span text:style-name="nadrukvet">Datum beëindiging publicatie: </text:span>03-02-2025
    </text:p>
            <text:p text:style-name="common-al">
            <text:span text:style-name="nadrukvet">Reageren mogelijk tot: </text:span>23-12-2024
    </text:p>
            <text:p text:style-name="common-al">
            <text:a xlink:href="https://formulieren.middendrenthe.nl/website/!suite42.scherm1260?mObj=1463255" xlink:type="simple">(https://formulieren.middendrenthe.nl/website/!suite42.scherm1260?mObj=146325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3941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1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1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ontheffing art.35 alcoholwet - Oudejaarsdag Carbidschieten op 31 december 2024</meta:user-defined>
    <meta:user-defined meta:name="DCTERMS.W3CDTF/DCTERMS.available">2024-12-23</meta:user-defined>
    <meta:user-defined meta:name="DCTERMS.W3CDTF/OVERHEIDop.jaargang">2024</meta:user-defined>
    <meta:user-defined meta:name="OVERHEIDop.publicationIssue">539411</meta:user-defined>
    <meta:user-defined meta:name="OVERHEIDop.GmbID/DC.identifier">gmb-2024-539411</meta:user-defined>
    <meta:user-defined meta:name="OVERHEIDop.versieInformatie"/>
  </office:meta>
</office:document-meta>
</file>