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ce46e2-5726-472c-911d-dc6de4aa50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Liniepar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Liniepark te Breda. Hieronder vindt u een tekening waarop te zien is waar deze openbare ruimte ligt. </text:p>
            <text:p text:style-name="al"/>
            <text:p text:style-name="al">
            <text:span text:style-name="nadrukvet">Toelichting naamgeving</text:span>
          </text:p>
            <text:p text:style-name="al">In 1955 werd geld beschikbaar gesteld voor de parkaanleg in het uitbreidingsplan Liniestraat. Sinds 1960 wordt dit park Liniepark genoemd. Om deze redenen wordt de naam Liniepark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2.6mm" svg:height="83mm"><draw:image xlink:href="Pictures/Afbeelding1ie6ce46e2-5726-472c-911d-dc6de4aa509e.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4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Liniepark</meta:user-defined>
    <meta:user-defined meta:name="DCTERMS.W3CDTF/DCTERMS.available">2024-12-23</meta:user-defined>
    <meta:user-defined meta:name="DCTERMS.W3CDTF/OVERHEIDop.jaargang">2024</meta:user-defined>
    <meta:user-defined meta:name="OVERHEIDop.publicationIssue">539405</meta:user-defined>
    <meta:user-defined meta:name="OVERHEIDop.GmbID/DC.identifier">gmb-2024-539405</meta:user-defined>
    <meta:user-defined meta:name="OVERHEIDop.versieInformatie"/>
  </office:meta>
</office:document-meta>
</file>