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623ce7-37b0-49ba-8f12-66df2742f2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Park 29 oktober 194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nieuwe parknaam is vastgesteld. Deze nieuwe openbare ruimte krijgt de naam Park 29 oktober 1944 te Breda. Hieronder vindt u een tekening waarop te zien is waar deze openbare ruimte ligt. </text:p>
            <text:p text:style-name="al"/>
            <text:p text:style-name="al">
            <text:span text:style-name="nadrukvet">Toelichting naamgeving</text:span>
          </text:p>
            <text:p text:style-name="al">Op 29 oktober 1944 is Breda bevrijd. Dit park is gelegen in het centrum, aan de route die op 29 oktober 1944 is gereden door de Poolse bevrijders van Breda. In het kader van de 80-jarige bevrijding is ervoor gekozen om dit park te benoemen. Om die reden wordt de naam 29 oktober 1944 passend gevonden.</text:p>
            <text:p text:style-name="al"/>
            <text:p text:style-name="al">Het doel is om zoveel mogelijk van de aanwezige openbare parken en tuinen beter vindbaar en bereikbaar te maken, door deze gebieden formeel een naam te geven en deze te registreren in de basisregistraties.</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07.5mm" svg:height="86.89999999999999mm"><draw:image xlink:href="Pictures/Afbeelding1i4d623ce7-37b0-49ba-8f12-66df2742f297.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40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0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0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Park 29 oktober 1944</meta:user-defined>
    <meta:user-defined meta:name="DCTERMS.W3CDTF/DCTERMS.available">2024-12-23</meta:user-defined>
    <meta:user-defined meta:name="DCTERMS.W3CDTF/OVERHEIDop.jaargang">2024</meta:user-defined>
    <meta:user-defined meta:name="OVERHEIDop.publicationIssue">539402</meta:user-defined>
    <meta:user-defined meta:name="OVERHEIDop.GmbID/DC.identifier">gmb-2024-539402</meta:user-defined>
    <meta:user-defined meta:name="OVERHEIDop.versieInformatie"/>
  </office:meta>
</office:document-meta>
</file>