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24, 1217 JD Hilversum, Verzoeklocatie 2024121800695 (kappen 4 bomen (tussen nr. 24 en 26)); CLZ-00012822; 18-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de Enghweg 24, 1217 JD Hilversum, Verzoeklocatie 2024121800695 (kappen 4 bomen (tussen nr. 24 en 26)); CLZ-00012822; 18-12-2024; Status: Aanvraag ontvangen, gemeente Hilversum</text:p>
            <text:p text:style-name="common-al">
            
          </text:p>
            <text:p text:style-name="common-al">Datum indiening aanvraag: 18-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940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0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0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82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Oude Enghweg 24, 1217 JD Hilversum, Verzoeklocatie 2024121800695 (kappen 4 bomen (tussen nr. 24 en 26)); CLZ-00012822; 18-12-2024; Status: Aanvraag ontvangen, gemeente Hilversum</meta:user-defined>
    <meta:user-defined meta:name="DCTERMS.W3CDTF/DCTERMS.available">2024-12-23</meta:user-defined>
    <meta:user-defined meta:name="DCTERMS.W3CDTF/OVERHEIDop.jaargang">2024</meta:user-defined>
    <meta:user-defined meta:name="OVERHEIDop.publicationIssue">539400</meta:user-defined>
    <meta:user-defined meta:name="OVERHEIDop.GmbID/DC.identifier">gmb-2024-539400</meta:user-defined>
    <meta:user-defined meta:name="OVERHEIDop.versieInformatie"/>
  </office:meta>
</office:document-meta>
</file>