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zijgevel, Poolsterstraat 2 te Alphen aan den Rijn, V2023/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olsterstraat 2 te Alphen aan den Rijn</text:p>
            <text:p text:style-name="common-al">2402 BL</text:p>
            <text:p text:style-name="common-al">V2023/945</text:p>
            <text:p text:style-name="common-al">het uitbreiden van de woning aan de zijgevel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aan de zijgevel, Poolsterstraat 2 te Alphen aan den Rijn, V2023/94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4</meta:user-defined>
    <meta:user-defined meta:name="OVERHEIDop.GmbID/DC.identifier">gmb-2024-5394</meta:user-defined>
    <meta:user-defined meta:name="OVERHEIDop.versieInformatie"/>
  </office:meta>
</office:document-meta>
</file>