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19e3d9-2c9f-4d78-b795-b301be3fb5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Park Bavelse Leij Bav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Park Bavelse Leij te Bavel. Hieronder vindt u een tekening waarop te zien is waar deze openbare ruimte ligt. </text:p>
            <text:p text:style-name="al"/>
            <text:p text:style-name="al">
            <text:span text:style-name="nadrukvet">Toelichting naamgeving</text:span>
          </text:p>
            <text:p text:style-name="al">De correcte spelling is eigenlijk Bavelse Lei. Het park is genoemd naar het riviertje dat er doorheen stroomt. Het park is gelegen op de grens van Bavel en Breda en is aangelegd in 2005. Om deze reden wordt de naam Park Bavelse Leij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05.8mm" svg:height="99.3mm"><draw:image xlink:href="Pictures/Afbeelding1i2b19e3d9-2c9f-4d78-b795-b301be3fb58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Park Bavelse Leij Bavel</meta:user-defined>
    <meta:user-defined meta:name="DCTERMS.W3CDTF/DCTERMS.available">2024-12-23</meta:user-defined>
    <meta:user-defined meta:name="DCTERMS.W3CDTF/OVERHEIDop.jaargang">2024</meta:user-defined>
    <meta:user-defined meta:name="OVERHEIDop.publicationIssue">539399</meta:user-defined>
    <meta:user-defined meta:name="OVERHEIDop.GmbID/DC.identifier">gmb-2024-539399</meta:user-defined>
    <meta:user-defined meta:name="OVERHEIDop.versieInformatie"/>
  </office:meta>
</office:document-meta>
</file>