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an de openbare raadsvergadering de Raad Besluit van 25 november en 9 december 2024 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De gemeenteraad heeft op 25 november en 9 december 2024<text:span text:style-name="nadrukvet"/> bij de Raad Besluit diverse besluiten genomen. U vindt de besluitenlijst op: ris2.ibabs.eu/ettenleur bij Kalender &gt; kies de raad besluit van 25 november, 9 december 2024, klik op de raadsvergadering - Bovenaan (punt 0) leest u het verslag met daarin de genomen raadsbesluiten. Een papieren exemplaar van dit verslag kunt u desgewenst afhalen bij de publieksbalie van het Stadskantoor, Roosendaalseweg 4 of opvragen bij <text:a xlink:href="mailto:griffie@etten/leur.nl" xlink:type="simple">griffie@etten-leur.nl</text:a>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539398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39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9398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0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en van de openbare raadsvergadering de Raad Besluit van 25 november en 9 december 2024</meta:user-defined>
    <meta:user-defined meta:name="DCTERMS.W3CDTF/DCTERMS.available">2024-12-24</meta:user-defined>
    <meta:user-defined meta:name="DCTERMS.W3CDTF/OVERHEIDop.jaargang">2024</meta:user-defined>
    <meta:user-defined meta:name="OVERHEIDop.publicationIssue">539398</meta:user-defined>
    <meta:user-defined meta:name="OVERHEIDop.GmbID/DC.identifier">gmb-2024-539398</meta:user-defined>
    <meta:user-defined meta:name="OVERHEIDop.versieInformatie"/>
  </office:meta>
</office:document-meta>
</file>