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d5a845-6a5d-4586-a4b7-af0f30a7db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Park Bavelse Leij Bre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Park Bavelse Leij te Breda. Hieronder vindt u een tekening waarop te zien is waar deze openbare ruimte ligt. </text:p>
            <text:p text:style-name="al"/>
            <text:p text:style-name="al">
            <text:span text:style-name="nadrukvet">Toelichting naamgeving</text:span>
          </text:p>
            <text:p text:style-name="al">De correcte spelling is eigenlijk Bavelse Lei. Het park ligt op de grens van Breda en Bavel en is genoemd naar het riviertje dat hier doorheen stroomt. In 2005 is het park aangelegd. Om deze reden wordt de naam Park Bavelse Leij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06.1mm" svg:height="110.39999999999999mm"><draw:image xlink:href="Pictures/Afbeelding1i78d5a845-6a5d-4586-a4b7-af0f30a7dbb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Park Bavelse Leij Breda</meta:user-defined>
    <meta:user-defined meta:name="DCTERMS.W3CDTF/DCTERMS.available">2024-12-23</meta:user-defined>
    <meta:user-defined meta:name="DCTERMS.W3CDTF/OVERHEIDop.jaargang">2024</meta:user-defined>
    <meta:user-defined meta:name="OVERHEIDop.publicationIssue">539394</meta:user-defined>
    <meta:user-defined meta:name="OVERHEIDop.GmbID/DC.identifier">gmb-2024-539394</meta:user-defined>
    <meta:user-defined meta:name="OVERHEIDop.versieInformatie"/>
  </office:meta>
</office:document-meta>
</file>