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fbouwloods, De Stripe 2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20, Earnewâld</text:p>
            <text:p text:style-name="common-al">Zaaknummer: 0737121237</text:p>
            <text:p text:style-name="common-al">het bouwen van een afbouwloods</text:p>
            <text:p text:style-name="common-al">Datum ontvangst: 15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3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afbouwloods, De Stripe 20, Earnewâ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93</meta:user-defined>
    <meta:user-defined meta:name="OVERHEIDop.GmbID/DC.identifier">gmb-2024-539393</meta:user-defined>
    <meta:user-defined meta:name="OVERHEIDop.versieInformatie"/>
  </office:meta>
</office:document-meta>
</file>