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99, 3849 A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430000198031 voor kappen 6 bomen Zuiderzeestraatweg 99 Hierden op locatie Zuiderzeestraatweg 99, 3849 AC Hierden.</text:p>
            <text:p text:style-name="common-al">De vergunning is verleend voor kappen met herplantplicht voor 2 bomen en geweigerd voor 4 bom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93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8031</meta:user-defined>
    <dc:language>nl</dc:language>
    <meta:user-defined meta:name="OVERHEIDop.locatietype/OVERHEIDop.gebiedsmarkering">Punt</meta:user-defined>
    <meta:user-defined meta:name="DC.title">Besluit aanvraag omgevingsvergunning, Zuiderzeestraatweg 99, 3849 AC Hier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90</meta:user-defined>
    <meta:user-defined meta:name="OVERHEIDop.GmbID/DC.identifier">gmb-2024-539390</meta:user-defined>
    <meta:user-defined meta:name="OVERHEIDop.versieInformatie"/>
  </office:meta>
</office:document-meta>
</file>