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ultureel erfgoed Montferland</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5 oktober 2021; </text:p>
            <text:p text:style-name="al"/>
            <text:p text:style-name="al">Gelet op de artikelen 108 en 149 van de Gemeentewet en afdeling 17.2 van de Omgevingswet; </text:p>
            <text:p text:style-name="al"/>
            <text:p text:style-name="al"/>
            <text:p text:style-name="al">
            <text:span text:style-name="nadrukvet">Besluit</text:span>: vast te stellen de volgende verordening:</text:p>
            <text:p text:style-name="al"/>
            <text:p text:style-name="al"/>
            <text:p text:style-name="al">
            <text:span text:style-name="nadrukvet">Verordening op de gemeentelijke adviescommissie cultureel erfgoed Montferland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
                <text:span text:style-name="nadrukcur">commissie:</text:span> gemeentelijke adviescommissie als bedoeld in artikel 17.9 van de wet, genaamd: Erfgoedcommissie Montferland;</text:p>
              </text:list-item>
              <text:list-item text:style-override="id1-3-2-2-3-3-2">
                <text:number>•</text:number>
                <text:p text:style-name="al">
                <text:span text:style-name="nadrukcur">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3-3-3">
                <text:number>•</text:number>
                <text:p text:style-name="al">
                <text:span text:style-name="nadrukcur">goede omgevingskwaliteit:</text:span> hetgeen daaronder wordt verstaan in artikel 1.3 van de wet, als uitwerking van de zorg voor de fysieke leefomgeving volgens artikel 1.2 en daarin specifiek de leden i. en j. van de wet;</text:p>
              </text:list-item>
              <text:list-item text:style-override="id1-3-2-2-3-3-4">
                <text:number>•</text:number>
                <text:p text:style-name="al">
                <text:span text:style-name="nadrukcur">wet:</text:span> de Omgevingswet.</text:p>
              </text:list-item>
            </text:list>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item>
                </text:list>
              </text:list-item>
              <text:list-item text:style-override="id1-3-2-2-5-4">
                <text:number>•</text:number>
                <text:p text:style-name="al">een rijksmonumentenactiviteit met betrekking tot een monument;</text:p>
              </text:list-item>
              <text:list-item text:style-override="id1-3-2-2-5-5">
                <text:number>•</text:number>
                <text:p text:style-name="al">een omgevingsplanactiviteit die betrekking heeft op een voorbeschermd gemeentelijk monument of een gemeentelijk monument;</text:p>
              </text:list-item>
              <text:list-item text:style-override="id1-3-2-2-5-6">
                <text:number>•</text:number>
                <text:p text:style-name="al">een omgevingsplanactiviteit in geval de commissie in het omgevingsplan als adviseur is aangewezen;</text:p>
              </text:list-item>
              <text:list-item text:style-override="id1-3-2-2-5-7">
                <text:number>•</text:number>
                <text:p text:style-name="al">een andere activiteit in geval burgemeester en wethouders een advies nodig achten met het oog op het bereiken en in stand houden van een goede omgevingskwaliteit;</text:p>
                <text:list text:style-name="id1-3-2-2-5-7-3">
                  <text:list-item text:style-override="id1-3-2-2-5-7-3-1">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verwijderen van de functie-aanduiding gemeentelijk monument op grond van artikel 4.2, eerste lid, van de wet;</text:p>
                  </text:list-item>
                  <text:list-item text:style-override="id1-3-2-2-5-7-3-2">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7-3-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7-3-4">
                    <text:number>e.</text:number>
                    <text:p text:style-name="al">voert de commissie op verzoek van burgemeester en wethouders vooroverleg met en/of informeert planindieners over een in te dienen aanvraag om een omgevingsvergunning;</text:p>
                  </text:list-item>
                  <text:list-item text:style-override="id1-3-2-2-5-7-3-5">
                    <text:number>f.</text:number>
                    <text:p text:style-name="al">adviseert de commissie op verzoek van burgemeester en wethouders over het stellen van maatwerkvoorschriften in verband met de zorg voor het cultureel erfgoed;</text:p>
                  </text:list-item>
                  <text:list-item text:style-override="id1-3-2-2-5-7-3-6">
                    <text:number>g.</text:number>
                    <text:p text:style-name="al">adviseert de commissie op verzoek van burgemeester en wethouders over het toekennen van financiële bijdrage van gemeentewege in restauratie en onderhoud (instandhouding) aan monumenten zoals bedoeld in de subsidieregeling.</text:p>
                  </text:list-item>
                </text:list>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text:p>
            <text:p text:style-name="al">als bedoeld in artikel 2, tweede lid, onder a, onderdelen 1 tot en met 3, en onder b.</text:p>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aximaal acht leden, de voorzitter daaronder begrepen;</text:p>
              </text:list-item>
              <text:list-item text:style-override="id1-3-2-2-9-3">
                <text:number>2.</text:number>
                <text:p text:style-name="al">De leden worden benoemd op persoonlijke titel op grond van de professionele deskundigheid die nodig is voor de advisering, alsmede op grond van maatschappelijke kennis en ervaring;</text:p>
              </text:list-item>
              <text:list-item text:style-override="id1-3-2-2-9-4">
                <text:number>3.</text:number>
                <text:p text:style-name="al">In afwijking van het tweede lid kunnen maximaal twee burgerleden worden benoemd. Zij worden benoemd op persoonlijke titel op grond van maatschappelijke – en/of lokale kennis en ervaring;</text:p>
              </text:list-item>
              <text:list-item text:style-override="id1-3-2-2-9-5">
                <text:number>4.</text:number>
                <text:p text:style-name="al">De commissie telt gelet op artikel 17.9, eerste lid, van de wet enkele leden deskundig op het gebied van de monumentenzorg;</text:p>
              </text:list-item>
              <text:list-item text:style-override="id1-3-2-2-9-6">
                <text:number>5.</text:number>
                <text:p text:style-name="al">De disciplines die de leden in gezamenlijkheid vertegenwoordigen zijn gericht op: cultuurhistorie, bouw- en architectuurhistorie, restauratiearchitectuur, restauratietechniek, landschap, stedenbouw en/of archeologische monumentenzorg;</text:p>
              </text:list-item>
              <text:list-item text:style-override="id1-3-2-2-9-7">
                <text:number>6.</text:number>
                <text:p text:style-name="al">Naast bovenstaande disciplines dient in de commissie één lid op advies van de Heemkundekring Bergh en één lid op advies van de Oudheidkundige Vereniging Didam vertegenwoordigd te zijn.</text:p>
              </text:list-item>
              <text:list-item text:style-override="id1-3-2-2-9-8">
                <text:number>7.</text:number>
                <text:p text:style-name="al">De leden zijn niet werkzaam onder verantwoordelijkheid van het gemeentebestuur.</text:p>
              </text:list-item>
            </text:list>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worden door het college van burgemeester en wethouders voor een termijn van vier jaar benoemd;</text:p>
              </text:list-item>
              <text:list-item text:style-override="id1-3-2-2-10-3">
                <text:number>2.</text:number>
                <text:p text:style-name="al">Herbenoeming van leden kan éénmaal voor vier jaar plaatsvinden;</text:p>
              </text:list-item>
              <text:list-item text:style-override="id1-3-2-2-10-4">
                <text:number>3.</text:number>
                <text:p text:style-name="al">Ter voorkoming dat specifieke deskundigheid uit de oorspronkelijke commissie hierdoor wegvalt, kan – in afwijking van lid 2 - besloten worden de zittingsperiode te verlengen;</text:p>
              </text:list-item>
              <text:list-item text:style-override="id1-3-2-2-10-5">
                <text:number>4.</text:number>
                <text:p text:style-name="al">De leden worden op eigen aanvraag ontslagen. Zij kunnen voorts door burgemeester en wethouders worden ontslagen wegens ongeschiktheid, onbekwaamheid of op andere zwaarwegende gronden.</text:p>
              </text:list-item>
            </text:list>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De commissie heeft een ambtelijk secretaris;</text:p>
              </text:list-item>
              <text:list-item text:style-override="id1-3-2-2-11-3">
                <text:number>2.</text:number>
                <text:p text:style-name="al">Deze secretaris is voor zijn werkzaamheden voor de commissie uitsluitend verantwoording schuldig aan de commissie;</text:p>
              </text:list-item>
              <text:list-item text:style-override="id1-3-2-2-11-4">
                <text:number>3.</text:number>
                <text:p text:style-name="al">De secretaris kan worden ondersteund door andere ambtelijke medewerkers, die voor hun werkzaamheden voor de commissie uitsluitend verantwoording schuldig zijn aan de secretaris;</text:p>
              </text:list-item>
              <text:list-item text:style-override="id1-3-2-2-11-5">
                <text:number>4.</text:number>
                <text:p text:style-name="al">De secretaris noch de medewerkers zijn lid van de commissie.</text:p>
              </text:list-item>
            </text:list>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
                <text:number>1.</text:number>
                <text:p text:style-name="al">Burgemeester en wethouders kunnen aangeven binnen welke termijn een advies wordt verwacht.</text:p>
              </text:list-item>
              <text:list-item text:style-override="id1-3-2-2-13-3">
                <text:number>2.</text:number>
                <text:p text:style-name="al">In geval burgemeester en wethouders geen termijn hebben gesteld brengt de commissie advies uit binnen een termijn van vier weken.</text:p>
              </text:list-item>
            </text:list>
          </text:section>
          <text:section text:name="artikel_id1-3-2-2-14" text:style-name="artikel">
            <text:p text:style-name="artikel_kop_titel"><text:span text:style-name="artikel_kop_label"/> <text:span text:style-name="artikel_kop_nr"/>  Artikel 8.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3">
                <text:number>2.</text:number>
                <text:p text:style-name="al">De aanvrager van de omgevingsvergunning of zijn gemachtigde hebben desgewenst in toelichtende zin spreekrecht in de door de commissie gehouden openbare vergadering. Tijdens de beraadslagingen is er geen spreekrecht.</text:p>
              </text:list-item>
              <text:list-item text:style-override="id1-3-2-2-14-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item text:style-override="id1-3-2-2-14-7">
                <text:number>6.</text:number>
                <text:p text:style-name="al">Adviezen in spoedeisende – of herhalingszaken kunnen ook digitaal uitgebracht worden door de commissieleden. Adviezen worden daarbij genomen met volstrekte meerderheid van stemmen. Indien de stemmen staken beslist de stem van de voorzitter.</text:p>
              </text:list-item>
            </text:list>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burgemeester en wethouders aangewezen ambtenaren;</text:p>
              </text:list-item>
              <text:list-item text:style-override="id1-3-2-2-16-3">
                <text:number>2.</text:number>
                <text:p text:style-name="al">De commissie kan zich doen bijstaan door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Burgemeester en wethouders kunnen eenmaal per activiteit een second opinion inwinnen bij een gemeentelijke adviescommissie van een andere gemeente. Alvorens dit te doen kunnen burgemeester en wethouders de commissie de mogelijkheid bieden tot heroverweging van het uitgebrachte advies. In geval van een second opinion stellen burgemeester en wethouders de commissie van het voornemen hiertoe op de hoogte.</text:p>
              </text:list-item>
              <text:list-item text:style-override="id1-3-2-2-17-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inrichting van het vooroverleg zoals genoemd in artikel 2, tweede lid, onder e;</text:p>
                  </text:list-item>
                  <text:list-item text:style-override="id1-3-2-2-19-3-3-2">
                    <text:number>b.</text:number>
                    <text:p text:style-name="al">de wijze waarop de agenda openbaar wordt gemaakt en belanghebbenden worden uitgenodigd;</text:p>
                  </text:list-item>
                  <text:list-item text:style-override="id1-3-2-2-19-3-3-3">
                    <text:number>c.</text:number>
                    <text:p text:style-name="al">het vereiste quorum voor een besluitvormende vergadering;</text:p>
                  </text:list-item>
                  <text:list-item text:style-override="id1-3-2-2-19-3-3-4">
                    <text:number>d.</text:number>
                    <text:p text:style-name="al">de notulering en dossiervorming;</text:p>
                  </text:list-item>
                  <text:list-item text:style-override="id1-3-2-2-19-3-3-5">
                    <text:number>e.</text:number>
                    <text:p text:style-name="al">de wijze waarop de adviezen openbaar worden gemaakt;</text:p>
                  </text:list-item>
                  <text:list-item text:style-override="id1-3-2-2-19-3-3-6">
                    <text:number>f.</text:number>
                    <text:p text:style-name="al">de instelling van eventuele subcommissies;</text:p>
                  </text:list-item>
                  <text:list-item text:style-override="id1-3-2-2-19-3-3-7">
                    <text:number>g.</text:number>
                    <text:p text:style-name="al">de werkwijze bij afdoening onder verantwoordelijkheid van de commissie als bedoeld in artikel 9;</text:p>
                  </text:list-item>
                  <text:list-item text:style-override="id1-3-2-2-19-3-3-8">
                    <text:number>h.</text:number>
                    <text:p text:style-name="al">de selectie en voordracht van kandidaat-leden;</text:p>
                  </text:list-item>
                  <text:list-item text:style-override="id1-3-2-2-19-3-3-9">
                    <text:number>i.</text:number>
                    <text:p text:style-name="al">de werkwijze in geval van digitaal / online vergaderen.</text:p>
                  </text:list-item>
                </text:list>
              </text:list-item>
              <text:list-item text:style-override="id1-3-2-2-19-4">
                <text:number>3.</text:number>
                <text:p text:style-name="al">Burgemeester en wethouders dragen zorg voor bekendmaking van het door de commissie vastgestelde reglement van orde in het gemeenteblad.</text:p>
              </text:list-item>
            </text:list>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1" text:style-name="artikel">
            <text:p text:style-name="artikel_kop_titel"><text:span text:style-name="artikel_kop_label">Artikel</text:span> <text:span text:style-name="artikel_kop_nr">14.</text:span> Vergoeding</text:p>
            <text:list text:style-name="id1-3-2-2-21-2">
              <text:list-item text:style-override="id1-3-2-2-21-2">
                <text:number>1.</text:number>
                <text:p text:style-name="al">De leden van de commissie ontvangen een vergoeding per bijgewoonde vergadering op grond van de regeling rechtspositiebesluit decentrale politieke ambtsdragers;</text:p>
              </text:list-item>
              <text:list-item text:style-override="id1-3-2-2-21-3">
                <text:number>2.</text:number>
                <text:p text:style-name="al">De leden van de commissie, wonende buiten de gemeente, ontvangen een reiskostenvergoeding per bijgewoonde fysieke vergadering.</text:p>
              </text:list-item>
            </text:list>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text:number>
                <text:p text:style-name="al">De commissie brengt jaarlijks een overzicht als bedoeld in artikel 17.9, zevende lid, van de wet uit van haar werkzaamheden in het voorafgaande kalenderjaar.</text:p>
              </text:list-item>
              <text:list-item text:style-override="id1-3-2-2-23-2-2">
                <text:number>•</text:number>
                <text:p text:style-name="al">In het jaarverslag komt ten minste aan de orde:</text:p>
                <text:list text:style-name="id1-3-2-2-23-2-2-3">
                  <text:list-item text:style-override="id1-3-2-2-23-2-2-3-1">
                    <text:number>a.</text:number>
                    <text:p text:style-name="al">een terugblik van de onderwerpen / adviezen die het afgelopen jaar in de commissie zijn behandeld;</text:p>
                  </text:list-item>
                  <text:list-item text:style-override="id1-3-2-2-23-2-2-3-2">
                    <text:number>b.</text:number>
                    <text:p text:style-name="al">de wijze waarop toepassing is gegeven aan de desgevraagde kaders als bedoeld in artikel 17.9, derde lid, van de wet.</text:p>
                  </text:list-item>
                </text:list>
              </text:list-item>
            </text:list>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
                <text:number>1.</text:number>
                <text:p text:style-name="al">De op grond van de Verordening op de monumentencommissie Montferland 2016 en de Erfgoedverordening Montferland benoemde leden worden geacht te zijn benoemd op grond van dit besluit. De termijn als bedoeld in artikel 5, eerste lid, loopt vanaf de datum van de benoeming op grond van de Verordening op de monumentencommissie Montferland 2016 en de Erfgoedverordening Montferland;</text:p>
              </text:list-item>
              <text:list-item text:style-override="id1-3-2-2-25-3">
                <text:number>2.</text:number>
                <text:p text:style-name="al">Als voor de inwerkingtreding van de wet een aanvraag om een besluit is ingediend, blijft het oude recht, met betrekking tot de gemeentelijke monumentencommissie van kracht, met dien verstande dat de Erfgoedcommissie Montferland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7.</text:span> Vervallen en intrekking oude regeling</text:p>
            <text:p text:style-name="al">De regels met betrekking tot de Verordening op de monumentencommissie Montferland 2016</text:p>
            <text:p text:style-name="al">komen gelijktijdig met de inwerkingtreding van de verordening te vervallen.</text:p>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cultureel erfgoed Montferland</text:p>
              </text:list-item>
            </text:list>
            <text:p text:style-name="al">Aldus vastgesteld in de openbare raadsvergadering van de gemeente Montferland van 4 november 2021.</text:p>
            <text:p text:style-name="al">de griffier, </text:p>
            <text:p text:style-name="al">A.A. Meijer MA </text:p>
            <text:p text:style-name="al">de voorzitter,</text:p>
            <text:p text:style-name="al">H.H. de Vries wnd.</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in het kader van deze verordening met name om het belang van aspecten als cultureel erfgoed in combinatie met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Omgevings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Op grond van deze verordening is het voor de gemeentelijke adviescommissie specifiek gericht op het aspect cultureel erfgoed in relatie tot haar directe omgeving (natuur en landschap en onderdeel uitmakend van de stedenbouwkundige kwaliteit van het gebied).</text:p>
          <text:p text:style-name="al"/>
          <text:p text:style-name="al">De gemeente heeft de plicht de zorg om in het kader van de voor de omgevingskwaliteit onder andere rekening te houden met het cultureel erfgoed (zie ook: Besluit Kwaliteit Leefomgeving: art. 5.130 en 5.131),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Cultureel erfgoed</text:span>
        </text:p>
          <text:p text:style-name="al">Inhoudelijk gerelateerd aan de instructieregels op grond van artikel 5.130 van het Besluit Kwaliteit Leefomgeving gericht op het behoud van cultureel erfgoed. Via het omgevingsplan rekening houden met het belang van het behoud van cultureel erfgoed, gericht op (voorbeschermde) rijksmonumenten, en monumenten die op grond van het omgevingsplan zijn beschermd, zijnde: gemeentelijke en provinciale monumenten of bijvoorbeeld beeldbepalende of karakteristieke panden. Artikel 5.131 (behoud werelderfgoed). En artikel 2.34, 4e lid van de Omgevingswet (instructiebesluiten rijksbeschermde stads- of dorpsgezichten). Daarnaast is de omgeving nog relevant (bijvoorbeeld molenbiotoop) van beschermde monumenten: gemeentelijke, provinciale of rijksmonumenten of monumenten met een andere beschermingsvorm (bijvoorbeeld: beeldbepalend pan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text:span>
          <text:span text:style-name="nadrukcur">een rijksmonumentenactiviteit met betrekking tot een monument:</text:span>
        </text:p>
          <text:p text:style-name="al">De wet definieert een rijksmonumentenactiviteit als volgt:</text:p>
          <text:p text:style-name="al">“een activiteit inhoudende het slopen, verstoren, verplaatsen of wijzigen van een</text:p>
          <text:p text:style-name="al">rijksmonument of een voorbeschermd rijksmonument of het herstellen of gebruiken</text:p>
          <text:p text:style-name="al">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6">
            <text:list-item text:style-override="id1-3-2-4-36-1">
              <text:number>•</text:number>
              <text:p text:style-name="al">het voorkomen van ontsiering, beschadiging of sloop van monumenten en archeologische monumenten;</text:p>
            </text:list-item>
            <text:list-item text:style-override="id1-3-2-4-36-2">
              <text:number>•</text:number>
              <text:p text:style-name="al">het voorkomen van verplaatsing van monumenten of een deel daarvan, tenzij dit dringend is vereist is voor het behoud van die monumenten;</text:p>
            </text:list-item>
            <text:list-item text:style-override="id1-3-2-4-36-3">
              <text:number>•</text:number>
              <text:p text:style-name="al">het bevorderen van het gebruik van monumenten, zo nodig door wijziging van die monumenten, rekening houdend met de monumentale waarden; en</text:p>
            </text:list-item>
            <text:list-item text:style-override="id1-3-2-4-36-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text:span>
          <text:span text:style-name="nadrukcur"> ̊.</text:span>
          <text:span text:style-name="nadrukcur"/>
          <text:span text:style-name="nadrukcur">een omgevingsplanactiviteit die betrekking heeft op een voorbeschermd gemeentelijk</text:span>
          <text:span text:style-name="nadrukcur"/>
        </text:p>
          <text:p text:style-name="al">
          <text:span text:style-name="nadrukcur">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Montferland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Montferland opgenomen vergunningplicht geldt als een verbod op grond van artikel 5.1, eerste lid, aanhef en onder a, van de wet om zonder omgevingsvergunning een omgevingsplanactiviteit te verrichten.</text:p>
          <text:p text:style-name="al"/>
          <text:p text:style-name="al">
          <text:span text:style-name="nadrukcur">3 ̊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 een andere activiteit in geval burgemeester en wethouders een advies nodig achten met het oog op het bereiken en in stand houden van een goede omgevingskwaliteit</text:p>
          <text:p text:style-name="al">Dit onderdeel is vergelijkbaar met de huidige zogenoemde “kan-bepaling” in artikel 6.2, eerste lid, van het Besluit omgevingsrecht. Het college kan – voor zover dat in het omgevingsplan niet anders is geregeld – op grond daarvan zelf bepalen of zij voor een specifiek onderdeel advies willen inwinnen bij de commissie.</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wijzigen of verwijderen als gemeentelijk monument (door de locatie de functie-aanduiding gemeentelijk monument te geven, wijzigen of verwijderen).</text:p>
          <text:p text:style-name="al"/>
          <text:p text:style-name="al">
          <text:span text:style-name="nadrukcur">Onderdeel c</text:span>
        </text:p>
          <text:p text:style-name="al">Dit onderdeel geeft invulling aan de mogelijkheid als bedoeld in artikel 17.9, tweede lid, van de wet om te adviseren over het desgewenste te ontwikkelen beleid voor de kwaliteit van de fysieke leefomgeving. Zoals hierboven vermeld gaat het uitsluitend om beleid op het gebied van de omgevingskwaliteit in relatie tot het cultureel erfgoed.</text:p>
          <text:p text:style-name="al"/>
          <text:p text:style-name="al">
          <text:span text:style-name="nadrukcur">Onderdeel d</text:span>
        </text:p>
          <text:p text:style-name="al">Dit onderdeel betreft de opgavegerichte advisering in verband met een verkenning van een mogelijk bestaande of toekomstige opgave in relatie tot het cultureel erfgoed.</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9">
            <text:list-item text:style-override="id1-3-2-4-69-1">
              <text:number>•</text:number>
              <text:p text:style-name="al">de aard van de opgave,</text:p>
            </text:list-item>
            <text:list-item text:style-override="id1-3-2-4-69-2">
              <text:number>•</text:number>
              <text:p text:style-name="al">de relevante ontwikkelingen voor de fysieke leefomgeving, en</text:p>
            </text:list-item>
            <text:list-item text:style-override="id1-3-2-4-69-3">
              <text:number>•</text:number>
              <text:p text:style-name="al">de mogelijke oplossingen voor die opgave. Hieronder vallen ook de oplossingen die anderen aandragen en waarvan het bevoegd gezag na beoordeling ervan besluit deze mee te nemen in de verkenning.</text:p>
            </text:list-item>
            <text:list-item text:style-override="id1-3-2-4-69-4">
              <text:number/>
              <text:p text:style-name="al"/>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desbetreffende opgave in de fysieke leefomgeving.</text:p>
          <text:p text:style-name="al"/>
          <text:p text:style-name="al">
          <text:span text:style-name="nadrukcur">Onderdeel e</text:span>
        </text:p>
          <text:p text:style-name="al">Vooroverleg bij een vergunningaanvraag wordt in de wet niet gereguleerd. De bestaande praktijk wordt op grond van dit onderdeel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Het houden van een vooroverleg kan van groot belang zijn voor een vlot verloop van de vergunningaanvraag.</text:p>
          <text:p text:style-name="al"/>
          <text:p text:style-name="al">
          <text:span text:style-name="nadrukcur">Onderdeel f</text:span>
        </text:p>
          <text:p text:style-name="al">In dit onderdeel is bepaald dat de commissie ook adviseur kan zijn bij het stellen van maatwerkvoorschriften in verband met, de zorg voor cultureel erfgoed en werelderfgoed.</text:p>
          <text:p text:style-name="al"/>
          <text:p text:style-name="al">De specifieke zorgplicht voor monumenten verplicht initiatiefnemers om maatregelen te nemen om het beschadigen of vernielen van (voorbeschermde) monumenten te voorkomen. Een activiteit hoeft daarbij niet specifiek gericht te zijn op een monument. Het is voldoende dat een activiteit in de fysieke leefomgeving effect heeft op dat monument. Een voorbeeld hiervan is het bouwen van een tunnel, waardoor een 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g</text:span>
        </text:p>
          <text:p text:style-name="al">In dit onderdeel is bepaald dat de commissie adviseert over het toekennen van een financiële bijdrage (subsidie) ten aanzien van instandhoudingswerkzaamheden aan monumenten op grond van de gemeentelijke subsidieregeling.</text:p>
          <text:p text:style-name="al"/>
          <text:p text:style-name="al">
          <text:span text:style-name="nadrukvet">Artikel 3. Verplichte adviezen</text:span>
        </text:p>
          <text:p text:style-name="al">Dit artikel sluit aan op de verplichte adviezen op grond van artikel 17.9 van de wet en het op grond</text:p>
          <text:p text:style-name="al">van de Erfgoedverordening Montferland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en/of lokal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techniek en archeologische monumentenzorg. Het is mogelijk dat één persoon meerdere disciplines in zich verenigt.</text:p>
          <text:p text:style-name="al"/>
          <text:p text:style-name="al">
          <text:span text:style-name="nadrukcur">Zesde lid</text:span>
        </text:p>
          <text:p text:style-name="al">Dit lid voorziet in het belang dat de lokale oudheidkundige verenigingen vanwege hun historische kennis van de gemeente onderdeel uitmaken van de commissie.</text:p>
          <text:p text:style-name="al"/>
          <text:p text:style-name="al">Zeven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En het derde lid biedt de mogelijkheid om specifieke deskundigheid te behouden bij disciplines die niet eenvoudig te vinden zijn.</text:p>
          <text:p text:style-name="al"/>
          <text:p text:style-name="al">
          <text:span text:style-name="nadrukcur">Vierde lid</text:span>
        </text:p>
          <text:p text:style-name="al">Dit lid regelt schorsing en ontslag. De wet bepaalt dat de raad de leden benoemt en ontslaat (artikel 17.7, tweede lid, van de wet). Deze bevoegdheid kan gedelegeerd worden aan het college van burgemeester en wethouders. De algemene delegatiebevoegdheid uit de Algemene Wet Bestuursrecht (art. 10.3) en uit artikel 156 van de Gemeentewet bepalen dat de gemeenteraad zijn bevoegdheden mag overdragen aan het college van burgemeester en wethouders – tenzij de aard van de betreffende bevoegdheid zich daartegen verzet (zwaarwegende gevallen). De benoeming van leden in een gemeentelijke adviescommissie is in dat opzicht geen zwaarwegend geval. Van belang daarbij is dat de commissie in vrijheid kan adviseren over een goede omgevingskwaliteit van concrete vergunningaanvragen, gebaseerd op het gemeentelijke beleid, ook als het advies in een specifiek geval niet overeenkomt met de wens van het college van burgemeester en wethouders. Het is daarom van belang dat de adviescommissie gelegitimeerd is door de gemeenteraad, en dat zowel de commissie als het college verantwoording afleggen over de werkzaamheden aan de raad. Het is daarom de gemeenteraad die de adviescommissie moet instellen, zoals in de wet is bepaald. Om praktische reden kan dus de benoeming van de leden gedelegeerd worden aan het college, waarbij de raad de bevoegdheid houdt om die delegatie weer in te trekken wanneer er twijfels rijzen over de samenstelling of de onafhankelijke positie van de commissie.</text:p>
          <text:p text:style-name="al"/>
          <text:p text:style-name="al">Het is vanzelfsprekend dat leden op eigen aanvraag worden ontslagen. Zij kunnen verder worden geschorst en ontslagen wegens ongeschiktheid, onbekwaamheid of op andere zwaarwegende gronden.</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voor 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text:p>
          <text:p text:style-name="al">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cur">Zesde lid</text:span>
        </text:p>
          <text:p text:style-name="al">In sommige situaties (spoedeisende – of herhalingszaken) kan het – in het kader van de snelheid tot advisering – handig zijn om deze situaties digitaal (bijvoorbeeld per mail) ter advisering aan de commissie voor te leggen. Dit geldt ook voor de mogelijkheid tot het digitaal vergaderen indien de omstandigheden dit noodzakelijk maken.</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eventuele subcommissie. De commissie blijft verantwoordelijk voor het advies. Een goede omschrijving van de volmacht is nodig om aan het advies een doorslaggevende betekenis toe te kennen.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restauratiearchitectuur, restauratietechniek, landschap, stedenbouw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text:p>
          <text:p text:style-name="al">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Juridisch gezien behoeft het reglement</text:p>
          <text:p text:style-name="al">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text:p>
          <text:p text:style-name="al">gebied van de omgevingskwaliteit en de commissie.</text:p>
          <text:p text:style-name="al"/>
          <text:p text:style-name="al">
          <text:span text:style-name="nadrukvet">Artikel 14. Vergoeding</text:span>
        </text:p>
          <text:p text:style-name="al">Dit artikel regelt de vergoeding die de leden van de commissie ontvangen. Deze vergoeding is</text:p>
          <text:p text:style-name="al">gebaseerd op de bestaande gemeentelijke vergoedingsregeling.</text:p>
          <text:p text:style-name="al"/>
          <text:p text:style-name="al">
          <text:span text:style-name="nadrukvet">Artikel 15. Jaarverslag</text:span>
        </text:p>
          <text:p text:style-name="al">Het jaarverslag als bedoeld in artikel 17.9, zesde lid, van de wet betreft voornamelijk de terugkoppeling van de gegeven adviezen, verrichte werkzaamheden en uitgevoerde activiteiten van het afgelopen jaar. De commissie kan naar aanleiding van de verrichte werkzaamheden beleidsaanbevelingen doen. Bijvoorbeeld over de in het omgevingsplan op te nemen beoordelingscriteria met betrekking tot de omgevingskwaliteit.</text:p>
          <text:p text:style-name="al"/>
          <text:p text:style-name="al">
          <text:span text:style-name="nadrukvet">Artikel 16. Overgangsrecht</text:span>
        </text:p>
          <text:p text:style-name="al">
          <text:span text:style-name="nadrukcur">Eerste lid</text:span>
        </text:p>
          <text:p text:style-name="al">Op grond van dit lid gaan de bestaande leden van de monumentencommissie zonder aparte benoemingsbesluiten over naar de erfgoedcommissie.</text:p>
          <text:p text:style-name="al"/>
          <text:p text:style-name="al">
          <text:span text:style-name="nadrukcur">Tweede lid</text:span>
        </text:p>
          <text:p text:style-name="al">Dit lid regelt dat aanvragen ingediend voor het inwerkingtreden van deze verordening volgens het oude recht door de erfgoedcommissie worden afgedaan.</text:p>
          <text:p text:style-name="al"/>
          <text:p text:style-name="al">
          <text:span text:style-name="nadrukvet">Artikel 17. Vervallen en intrekking oude regeling</text:span>
        </text:p>
          <text:p text:style-name="al">Dit lid ziet toe op de intrekking van de Verordening op de monumentencommissie Montferland 2016.</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9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rtikel 17.2 van de Omgevingswet]|[1.0:c:BWBR0037885&amp;artikel=17.2&amp;g=2024-01-01</meta:user-defined>
    <meta:user-defined meta:name="OVERHEIDop.referentienummer">21b0015717 / 21b0015718</meta:user-defined>
    <meta:user-defined meta:name="DCTERMS.alternative">Verordening op de gemeentelijke adviescommissie cultureel erfgoed Montferland</meta:user-defined>
    <dc:language>nl</dc:language>
    <meta:user-defined meta:name="OVERHEIDop.locatietype/OVERHEIDop.gebiedsmarkering">Gemeente</meta:user-defined>
    <meta:user-defined meta:name="DC.title">Verordening op de gemeentelijke adviescommissie cultureel erfgoed Montferland</meta:user-defined>
    <meta:user-defined meta:name="DCTERMS.W3CDTF/DCTERMS.available">2024-02-02</meta:user-defined>
    <meta:user-defined meta:name="DCTERMS.W3CDTF/OVERHEIDop.jaargang">2024</meta:user-defined>
    <meta:user-defined meta:name="OVERHEIDop.publicationIssue">53939</meta:user-defined>
    <meta:user-defined meta:name="OVERHEIDop.betreftRegeling">CVDR714908_1</meta:user-defined>
    <meta:user-defined meta:name="xs:date/OVERHEIDop.startdatum">2024-01-02</meta:user-defined>
    <meta:user-defined meta:name="OVERHEIDop.GmbID/DC.identifier">gmb-2024-53939</meta:user-defined>
    <meta:user-defined meta:name="OVERHEIDop.versieInformatie"/>
  </office:meta>
</office:document-meta>
</file>