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kade 30A-1 1053VD Amsterdam, Da Costakade 26A 1052SJ Amsterdam, Hoofdweg 86-1 1058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Het vellen van 3 houtopstanden in de openbare ruimte. </text:p>
            <text:p text:style-name="common-al">Besluit: verleend</text:p>
            <text:p text:style-name="common-al">Besluit verzonden op: 03-12-2024</text:p>
            <text:p text:style-name="common-al">Zaakadres: Bilderdijkkade 30A-1 1053VD Amsterdam, Da Costakade 26A 1052SJ Amsterdam, Hoofdweg 86-1 1058BE Amsterdam</text:p>
            <text:p text:style-name="common-al">Zaaknummer: Z2024-023891</text:p>
            <text:p text:style-name="common-al">DSO-nummer: 20240815001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389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38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8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8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3891</meta:user-defined>
    <meta:user-defined meta:name="DCTERMS.abstract">(KAP) - Het vellen van 3 houtopstanden in de openbare ruimte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lderdijkkade 30A-1 1053VD Amsterdam, Da Costakade 26A 1052SJ Amsterdam, Hoofdweg 86-1 1058BE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389</meta:user-defined>
    <meta:user-defined meta:name="OVERHEIDop.GmbID/DC.identifier">gmb-2024-539389</meta:user-defined>
    <meta:user-defined meta:name="OVERHEIDop.versieInformatie"/>
  </office:meta>
</office:document-meta>
</file>