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b76735-603c-45e8-86a6-e0dce9c1a5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Pekhoe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Pekhoeve te Ulvenhout. Hieronder vindt u een tekening waarop te zien is waar deze openbare ruimte ligt. </text:p>
            <text:p text:style-name="al"/>
            <text:p text:style-name="al">
            <text:span text:style-name="nadrukvet">Toelichting naamgeving</text:span>
          </text:p>
            <text:p text:style-name="al">De Pekhoeve in Ulvenhout heeft zich ontwikkeld van hoeve tot stadspark. De eerste vermelding van deze boerderij is uit 1728. De Vlaamse schuur bij deze boerderij brandde in september 1980 af. Na de restauratie werd de Pekhoeve in 1976 ingewijd om te dienen als gemeenschapshuis (bron Chr. Buiks). Om deze redenen wordt de parknaam Pekhoeve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26.8mm" svg:height="76.8mm"><draw:image xlink:href="Pictures/Afbeelding1i72b76735-603c-45e8-86a6-e0dce9c1a5d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Pekhoeve</meta:user-defined>
    <meta:user-defined meta:name="DCTERMS.W3CDTF/DCTERMS.available">2024-12-23</meta:user-defined>
    <meta:user-defined meta:name="DCTERMS.W3CDTF/OVERHEIDop.jaargang">2024</meta:user-defined>
    <meta:user-defined meta:name="OVERHEIDop.publicationIssue">539384</meta:user-defined>
    <meta:user-defined meta:name="OVERHEIDop.GmbID/DC.identifier">gmb-2024-539384</meta:user-defined>
    <meta:user-defined meta:name="OVERHEIDop.versieInformatie"/>
  </office:meta>
</office:document-meta>
</file>