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ntheffing, ontheffing sluitingstijd op 27 december 2024 en 1 januari 2025, Parallelstraat-Oudleusen 2 7722TD Dalfsen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Dalfsen maakt bekend dat de volgende ontheffing is verleend:</text:p>
            <text:p text:style-name="common-al">
            <text:span text:style-name="nadrukvet">Kenmerk:</text:span> Z/24/744415</text:p>
            <text:p text:style-name="common-al">
            <text:span text:style-name="nadrukvet">Verzenddatum besluit: 19-12-2024</text:span>
          </text:p>
            <text:p text:style-name="common-al">
            <text:span text:style-name="nadrukvet">Locatie:</text:span> Parallelstraat-Oudleusen 2 7722TD Dalfsen</text:p>
            <text:p text:style-name="common-al">
            <text:span text:style-name="nadrukvet">Projectomschrijving:</text:span> verzoek ontheffing sluitingstijd op 27 december 2024 en 1 januari 2025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de burgemeester van de gemeente Dalfsen, Postbus 35, 7720 AA Dalfsen. Het besluit blijft gelden in de tijd dat uw bezwaarschrift in behandeling is.</text:p>
            <text:p text:style-name="common-al">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vergunning kunt u contact opnemen met het team Openbare Orde per mail <text:a xlink:href="mailto:gemeente@dalfsen.nl" xlink:type="simple">gemeente@dalfsen.nl</text:a> of via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39382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9382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9382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Z/24/744415</meta:user-defined>
    <meta:user-defined meta:name="DCTERMS.abstract">verzoek ontheffing sluitingstijd op 27 december 2024 en 1 januari 2025</meta:user-defined>
    <dc:language>nl</dc:language>
    <meta:user-defined meta:name="OVERHEIDop.locatietype/OVERHEIDop.gebiedsmarkering">Punt</meta:user-defined>
    <meta:user-defined meta:name="DC.title">Besluit ontheffing, ontheffing sluitingstijd op 27 december 2024 en 1 januari 2025, Parallelstraat-Oudleusen 2 7722TD Dalfsen,</meta:user-defined>
    <meta:user-defined meta:name="DCTERMS.W3CDTF/DCTERMS.available">2024-12-24</meta:user-defined>
    <meta:user-defined meta:name="DCTERMS.W3CDTF/OVERHEIDop.jaargang">2024</meta:user-defined>
    <meta:user-defined meta:name="OVERHEIDop.publicationIssue">539382</meta:user-defined>
    <meta:user-defined meta:name="OVERHEIDop.GmbID/DC.identifier">gmb-2024-539382</meta:user-defined>
    <meta:user-defined meta:name="OVERHEIDop.versieInformatie"/>
  </office:meta>
</office:document-meta>
</file>