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text:p>
            <text:p text:style-name="al"/>
            <text:p text:style-name="al">gelet op artikel 224 van de Gemeentewet;</text:p>
            <text:p text:style-name="al"/>
            <text:p text:style-name="al">b e s l u i t:</text:p>
            <text:p text:style-name="al">vast te stellen de volgende verordening:</text:p>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text:p text:style-name="al">      1. Het tarief bedraagt per persoon, per overnachting € 2,10                                              </text:p>
              </text:list-item>
              <text:list-item text:style-override="id1-3-2-2-5-3">
                <text:number/>
                <text:p text:style-name="al">      2. In afwijking van het bepaalde in het eerste lid bedraagt het tarief per persoon,                                                per overnachting:    </text:p>
              </text:list-item>
              <text:list-item text:style-override="id1-3-2-2-5-4">
                <text:number>a.</text:number>
                <text:p text:style-name="al">voor campings € 1,55</text:p>
              </text:list-item>
              <text:list-item text:style-override="id1-3-2-2-5-5">
                <text:number>b.</text:number>
                <text:p text:style-name="al">voor georganiseerde groepen &gt; 10 personen, in de leeftijd van 12 tot 18 jaar € 0,50</text:p>
              </text:list-item>
              <text:list-item text:style-override="id1-3-2-2-5-6">
                <text:number>c.</text:number>
                <text:p text:style-name="al">voor georganiseerde groepen &gt; 10 personen, in de leeftijd van 0 tot 12 jaar € 0,25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van de Invorderingswet 1990 moeten de aanslagen uiterlijk één maand na de dagtekening van het aanslagbiljet worden betaa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toeristenbelasting 2023’ van 2 november 2023 wordt ingetrokken met ingang van 1 januari 2025,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z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oeristenbelasting 2025’.</text:p>
            <text:p text:style-name="al"/>
            <text:p text:style-name="al"/>
          </text:section>
        </text:section>
        <text:section text:name="regeling-sluiting_id1-3-2-3" text:style-name="regeling-sluiting">
          <text:section text:name="ondertekening_id1-3-2-3-1">
            <text:p><text:span text:style-name="functie">Aldus vastgesteld in zijn openbare vergadering 7 november 2024.</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93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3</meta:user-defined>
    <meta:user-defined meta:name="DCTERMS.W3CDTF/OVERHEIDop.jaargang">2024</meta:user-defined>
    <meta:user-defined meta:name="OVERHEIDop.publicationIssue">539380</meta:user-defined>
    <meta:user-defined meta:name="OVERHEIDop.betreftRegeling">CVDR731376_1</meta:user-defined>
    <meta:user-defined meta:name="xs:date/OVERHEIDop.startdatum">2024-12-24</meta:user-defined>
    <meta:user-defined meta:name="OVERHEIDop.GmbID/DC.identifier">gmb-2024-539380</meta:user-defined>
    <meta:user-defined meta:name="OVERHEIDop.versieInformatie"/>
  </office:meta>
</office:document-meta>
</file>