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14efc2-e62b-4392-93a3-d4e475b0bf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Valken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Valkenhorst te Breda. Hieronder vindt u een tekening waarop te zien is waar deze openbare ruimte ligt. </text:p>
            <text:p text:style-name="al"/>
            <text:p text:style-name="al">
            <text:span text:style-name="nadrukvet">Toelichting naamgeving</text:span>
          </text:p>
            <text:p text:style-name="al">Het park Valkenhorst ligt om het appartementencomplex Valkenhorst en strekt zich uit van de Valkenierslaan tot aan de Fatimastraat en Groene Woud. Oorspronkelijk stond hier de geboortekliniek Moederheil. Deze kliniek kreeg in 1972 de nieuwe naam Valkenhorst.</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17.89999999999999mm" svg:height="90.7mm"><draw:image xlink:href="Pictures/Afbeelding1i7314efc2-e62b-4392-93a3-d4e475b0bf0a.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37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7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7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Valkenhorst</meta:user-defined>
    <meta:user-defined meta:name="DCTERMS.W3CDTF/DCTERMS.available">2024-12-23</meta:user-defined>
    <meta:user-defined meta:name="DCTERMS.W3CDTF/OVERHEIDop.jaargang">2024</meta:user-defined>
    <meta:user-defined meta:name="OVERHEIDop.publicationIssue">539379</meta:user-defined>
    <meta:user-defined meta:name="OVERHEIDop.GmbID/DC.identifier">gmb-2024-539379</meta:user-defined>
    <meta:user-defined meta:name="OVERHEIDop.versieInformatie"/>
  </office:meta>
</office:document-meta>
</file>