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airco unit, Herenstraat 36, 3911JE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/UITGEBREIDE </text:span>PROCEDURE</text:p>
            <text:p text:style-name="last-al">het plaatsen van een airco unit, Herenstraat 36, 3911JE Rhenen. Aanvraagnummer: Z2024-00000169. Indieningsdatum: 26 juni 2024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937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69</meta:user-defined>
    <meta:user-defined meta:name="DCTERMS.abstract">Betreft: Verzoek ingetrokken op locatie Herenstraat 36, 3911JE Rhenen	</meta:user-defined>
    <dc:language>nl</dc:language>
    <meta:user-defined meta:name="OVERHEIDop.locatietype/OVERHEIDop.gebiedsmarkering">Vlak</meta:user-defined>
    <meta:user-defined meta:name="DC.title">Intrekking verzoek voor het plaatsen van een airco unit, Herenstraat 36, 3911JE Rhen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78</meta:user-defined>
    <meta:user-defined meta:name="OVERHEIDop.GmbID/DC.identifier">gmb-2024-539378</meta:user-defined>
    <meta:user-defined meta:name="OVERHEIDop.versieInformatie"/>
  </office:meta>
</office:document-meta>
</file>