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de dakpannen en de goten, Prinses Christinalaan 1, 3554JL Utrecht, GU-Z2024-003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Christinalaan 1, 3554JL Utrecht</text:p>
            <text:p text:style-name="common-al">GU-Z2024-0031965</text:p>
            <text:p text:style-name="common-al">Toelichting: het vervangen van de dakpannen en de goten</text:p>
            <text:p text:style-name="common-al">Datum besluit: 18 december 2024</text:p>
            <text:p text:style-name="common-al">Startdatum bezwaartermijn: 30 januar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3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965</meta:user-defined>
    <meta:user-defined meta:name="DCTERMS.abstract">Toelichting: het vervangen van de dakpannen en de goten</meta:user-defined>
    <dc:language>nl</dc:language>
    <meta:user-defined meta:name="OVERHEIDop.locatietype/OVERHEIDop.gebiedsmarkering">Vlak</meta:user-defined>
    <meta:user-defined meta:name="DC.title">Aanvraag omgevingsvergunning vergunningsvrij, het vervangen van de dakpannen en de goten, Prinses Christinalaan 1, 3554JL Utrecht, GU-Z2024-003196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76</meta:user-defined>
    <meta:user-defined meta:name="OVERHEIDop.GmbID/DC.identifier">gmb-2024-539376</meta:user-defined>
    <meta:user-defined meta:name="OVERHEIDop.versieInformatie"/>
  </office:meta>
</office:document-meta>
</file>