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un &amp; Roast 2025, 1e Polder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6623</text:span>
          </text:p>
            <text:p text:style-name="common-al">
            <text:span text:style-name="nadrukvet">Algemene kenmerken van het evenement:</text:span>
          </text:p>
            <text:p text:style-name="common-al">Naam evenement: Run &amp; Roast 2025</text:p>
            <text:p text:style-name="common-al">Locatie: 1e Polderweg te Utrecht</text:p>
            <text:p text:style-name="common-al"/>
            <text:p text:style-name="common-al">
            <text:span text:style-name="nadrukvet">Data en tijden evenement</text:span>:</text:p>
            <text:p text:style-name="common-al">Het evenement is op de onderstaande dagen en tijdstippen:</text:p>
            <text:p text:style-name="common-al">Van 5 april 2025 14:00 uur tot 5 april 2025 17:30 uur</text:p>
            <text:p text:style-name="common-al">Opbouw van 5 april 2025 13:00 uur tot 5 april 2025 14:00 uur</text:p>
            <text:p text:style-name="common-al">Afbouw van 5 april 2025 17:30 uur tot 5 april 2025 18:0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item text:style-override="id1-3-2-1-1-13-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937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7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7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6623</meta:user-defined>
    <meta:user-defined meta:name="DCTERMS.abstract">Toelichting: Run &amp; Roast 2025</meta:user-defined>
    <dc:language>nl</dc:language>
    <meta:user-defined meta:name="OVERHEIDop.locatietype/OVERHEIDop.gebiedsmarkering">Punt</meta:user-defined>
    <meta:user-defined meta:name="DC.title">Aangevraagde evenementenvergunningen, Run &amp; Roast 2025, 1e Polderweg te Utrecht</meta:user-defined>
    <meta:user-defined meta:name="DCTERMS.W3CDTF/DCTERMS.available">2024-12-23</meta:user-defined>
    <meta:user-defined meta:name="DCTERMS.W3CDTF/OVERHEIDop.jaargang">2024</meta:user-defined>
    <meta:user-defined meta:name="OVERHEIDop.publicationIssue">539375</meta:user-defined>
    <meta:user-defined meta:name="OVERHEIDop.GmbID/DC.identifier">gmb-2024-539375</meta:user-defined>
    <meta:user-defined meta:name="OVERHEIDop.versieInformatie"/>
  </office:meta>
</office:document-meta>
</file>