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orpsstraat 17c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orpsstraat 17c te Lieshout</text:p>
            <text:p text:style-name="common-al">Activiteit: Omgevingsplan activiteit (ruimtelijke bouwactiviteit)</text:p>
            <text:p text:style-name="common-al">Voor: Het splitsen van de bestaande bovenwoning naar 2 appartementen</text:p>
            <text:p text:style-name="common-al">Datum aanvraag: 16-10-2024</text:p>
            <text:p text:style-name="common-al">DSO verzoeknummer: 2024101601019</text:p>
            <text:p text:style-name="common-al">Aan deze procedure is het zaaknummer ZOL-2024-000915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937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7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915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orpsstraat 17c te Lieshou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74</meta:user-defined>
    <meta:user-defined meta:name="OVERHEIDop.GmbID/DC.identifier">gmb-2024-539374</meta:user-defined>
    <meta:user-defined meta:name="OVERHEIDop.versieInformatie"/>
  </office:meta>
</office:document-meta>
</file>