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a54eca-c2fa-487c-8d8d-7bfdcb7955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knaam Valkru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17 december 2024 een bestaande parknaam is vastgesteld. Deze openbare ruimte krijgt de naam Valkrust te Breda. Hieronder vindt u een tekening waarop te zien is waar deze openbare ruimte ligt. </text:p>
            <text:p text:style-name="al"/>
            <text:p text:style-name="al">
            <text:span text:style-name="nadrukvet">Toelichting naamgeving</text:span>
          </text:p>
            <text:p text:style-name="al">Valkrust is een oud landgoed en nu een stadspark. De oudste vermelding van Valkrust is van 1793. Het landgoed is blijkbaar genoemd naar de eerste eigenaar, Mr. Cornelis Valk-van Aelst. Het element ‘rust’ komt veelvuldig voor in namen van buitenplaatsen. Om deze reden wordt de naam Valkrust passend gevonden.</text:p>
            <text:p text:style-name="al"/>
            <text:p text:style-name="al">Het doel is om zoveel mogelijk van de aanwezige openbare parken en tuinen beter vindbaar en bereikbaar te maken, door deze gebieden formeel een naam te geven en deze te registreren in de basisregistraties.</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34.4mm" svg:height="86.4mm"><draw:image xlink:href="Pictures/Afbeelding1i20a54eca-c2fa-487c-8d8d-7bfdcb795572.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37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7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7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050649</meta:user-defined>
    <dc:language>nl</dc:language>
    <meta:user-defined meta:name="OVERHEIDop.locatietype/OVERHEIDop.gebiedsmarkering">Punt</meta:user-defined>
    <meta:user-defined meta:name="DC.title">Vaststelling parknaam Valkrust</meta:user-defined>
    <meta:user-defined meta:name="DCTERMS.W3CDTF/DCTERMS.available">2024-12-23</meta:user-defined>
    <meta:user-defined meta:name="DCTERMS.W3CDTF/OVERHEIDop.jaargang">2024</meta:user-defined>
    <meta:user-defined meta:name="OVERHEIDop.publicationIssue">539372</meta:user-defined>
    <meta:user-defined meta:name="OVERHEIDop.GmbID/DC.identifier">gmb-2024-539372</meta:user-defined>
    <meta:user-defined meta:name="OVERHEIDop.versieInformatie"/>
  </office:meta>
</office:document-meta>
</file>