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dakkapel aan de voorzijde van de woning op de locatie Schepenenstraat 6, 3417 S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24678. DSO nummer: 2024121801279.</text:p>
            <text:p text:style-name="common-al">Datum ontvangst aanvraag: 18 dec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9 dec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93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90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een dakkapel aan de voorzijde van de woning op de locatie Schepenenstraat 6, 3417 SJ Montfoort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71</meta:user-defined>
    <meta:user-defined meta:name="OVERHEIDop.GmbID/DC.identifier">gmb-2024-539371</meta:user-defined>
    <meta:user-defined meta:name="OVERHEIDop.versieInformatie"/>
  </office:meta>
</office:document-meta>
</file>