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Reguliere Omgevingsvergunning, Hoogenboomlaan 7a, 4325DB Renesse   - het plaatsen van een zeecontainer ten behoeve van  fietsverhuur</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een zeecontainer ten behoeve van  fietsverhuurZaaknummer: 999598Datum beschikking verzonden: 31 januari 2024</text:p>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3937</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37</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37</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2259</meta:user-defined>
    <meta:user-defined meta:name="DCTERMS.abstract">Bekendmaking van Schouwen-Duiveland</meta:user-defined>
    <dc:language>nl</dc:language>
    <meta:user-defined meta:name="OVERHEIDop.locatietype/OVERHEIDop.gebiedsmarkering">Adres</meta:user-defined>
    <meta:user-defined meta:name="DC.title">Reguliere Omgevingsvergunning, Hoogenboomlaan 7a, 4325DB Renesse   - het plaatsen van een zeecontainer ten behoeve van  fietsverhuur</meta:user-defined>
    <meta:user-defined meta:name="DCTERMS.W3CDTF/DCTERMS.available">2024-02-02</meta:user-defined>
    <meta:user-defined meta:name="DCTERMS.W3CDTF/OVERHEIDop.jaargang">2024</meta:user-defined>
    <meta:user-defined meta:name="OVERHEIDop.publicationIssue">53937</meta:user-defined>
    <meta:user-defined meta:name="OVERHEIDop.GmbID/DC.identifier">gmb-2024-53937</meta:user-defined>
    <meta:user-defined meta:name="OVERHEIDop.versieInformatie"/>
  </office:meta>
</office:document-meta>
</file>