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tijdelijke standplaatsvergunning voor Winterstandplaats verkoop oliebollen 29-09-2025 t/m 31-12-2025 Schoonhoven op de locatie hoek Kerkstraat / Koestraat</text:p>
      <text:section text:name="zakelijke-mededeling_id1-3-2" text:style-name="zakelijke-mededeling">
        <text:section text:name="zakelijke-mededeling-tekst_id1-3-2-1" text:style-name="zakelijke-mededeling-tekst">
          <text:section text:name="tekst_id1-3-2-1-1" text:style-name="tekst">
            <text:p text:style-name="common-al">De gemeente heeft op 19-12-2024 een besluit genomen op de aanvraag met zaaknummer 19311490750 voor een tijdelijke standplaatsvergunning voor Winterstandplaats verkoop oliebollen 29-09-2025 t/m 31-12-2025 Schoonhoven op de locatie hoek Kerkstraat / Koestraat.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3936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36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36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490750</meta:user-defined>
    <dc:language>nl</dc:language>
    <meta:user-defined meta:name="OVERHEIDop.locatietype/OVERHEIDop.gebiedsmarkering">Vlak</meta:user-defined>
    <meta:user-defined meta:name="DC.title">Kennisgeving besluit op aanvraag voor een tijdelijke standplaatsvergunning voor Winterstandplaats verkoop oliebollen 29-09-2025 t/m 31-12-2025 Schoonhoven op de locatie hoek Kerkstraat / Koestraat</meta:user-defined>
    <meta:user-defined meta:name="DCTERMS.W3CDTF/DCTERMS.available">2024-12-23</meta:user-defined>
    <meta:user-defined meta:name="DCTERMS.W3CDTF/OVERHEIDop.jaargang">2024</meta:user-defined>
    <meta:user-defined meta:name="OVERHEIDop.publicationIssue">539368</meta:user-defined>
    <meta:user-defined meta:name="OVERHEIDop.GmbID/DC.identifier">gmb-2024-539368</meta:user-defined>
    <meta:user-defined meta:name="OVERHEIDop.versieInformatie"/>
  </office:meta>
</office:document-meta>
</file>