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e92fb2-c982-42b3-927c-879bf92455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Van Koolwijkpa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Van Koolwijkpark te Breda. Hieronder vindt u een tekening waarop te zien is waar deze openbare ruimte ligt. </text:p>
            <text:p text:style-name="al"/>
            <text:p text:style-name="al">
            <text:span text:style-name="nadrukvet">Toelichting naamgeving</text:span>
          </text:p>
            <text:p text:style-name="al">Van Koolwijkpark maakt onderdeel uit van een groter park, dat vanouds het Brabantpark heet. Het park werd aangelegd in 1937-1938. Binnen het villapark, heeft Van Koolwijk in landschapsstijl een formele tuinaanleg ontworpen, de zogenaamde Engelse Tuin. Later kreeg dit gedeelte de naam Van Koolwijkpark. Om deze redenen wordt de naam Van Koolwijkpark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text:p text:style-name="al">
            <draw:frame><draw:text-box><text:section text:name="plaatje_id1-3-2-2-1-19-1" text:style-name="plaatje">
              <text:p text:style-name="illustratie_id1-3-2-2-1-19-1-1"><draw:frame draw:style-name="illustratie_id1-3-2-2-1-19-1-1" text:anchor-type="paragraph" svg:width="137.10000000000002mm" svg:height="70.4mm"><draw:image xlink:href="Pictures/Afbeelding1i56e92fb2-c982-42b3-927c-879bf924558e.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Van Koolwijkpark</meta:user-defined>
    <meta:user-defined meta:name="DCTERMS.W3CDTF/DCTERMS.available">2024-12-23</meta:user-defined>
    <meta:user-defined meta:name="DCTERMS.W3CDTF/OVERHEIDop.jaargang">2024</meta:user-defined>
    <meta:user-defined meta:name="OVERHEIDop.publicationIssue">539367</meta:user-defined>
    <meta:user-defined meta:name="OVERHEIDop.GmbID/DC.identifier">gmb-2024-539367</meta:user-defined>
    <meta:user-defined meta:name="OVERHEIDop.versieInformatie"/>
  </office:meta>
</office:document-meta>
</file>