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kapverdieping op een woning en een airco, Korenbloemstraat 17, 3551GM Utrecht, GU-Z2024-003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17, 3551GM Utrecht</text:p>
            <text:p text:style-name="common-al">GU-Z2024-0030644</text:p>
            <text:p text:style-name="common-al">Toelichting: het bouwen van een kapverdieping op een woning en een airc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3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644</meta:user-defined>
    <meta:user-defined meta:name="DCTERMS.abstract">Toelichting: het bouwen van een kapverdieping op een woning en een airco</meta:user-defined>
    <dc:language>nl</dc:language>
    <meta:user-defined meta:name="DC.title">Verleende Omgevingsvergunning, het bouwen van een kapverdieping op een woning en een airco, Korenbloemstraat 17, 3551GM Utrecht, GU-Z2024-0030644</meta:user-defined>
    <meta:user-defined meta:name="OVERHEIDop.datumEindeReactietermijn">2025-01-30</meta:user-defined>
    <meta:user-defined meta:name="OVERHEIDop.terinzageleggingBG">https://jeleefomgeving.nl/inzien/002220647/cb3ecd9a-bdef-11ef-a343-00505601200c</meta:user-defined>
    <meta:user-defined meta:name="OVERHEIDop.locatietype/OVERHEIDop.gebiedsmarkering">GeometrieRef</meta:user-defined>
    <meta:user-defined meta:name="DCTERMS.W3CDTF/DCTERMS.available">2024-12-23</meta:user-defined>
    <meta:user-defined meta:name="DCTERMS.W3CDTF/OVERHEIDop.jaargang">2024</meta:user-defined>
    <meta:user-defined meta:name="OVERHEIDop.externeBijlage">Afwijkvergunning|exb-2024-48772</meta:user-defined>
    <meta:user-defined meta:name="OVERHEIDop.publicationIssue">539365</meta:user-defined>
    <meta:user-defined meta:name="OVERHEIDop.GmbID/DC.identifier">gmb-2024-539365</meta:user-defined>
    <meta:user-defined meta:name="OVERHEIDop.versieInformatie"/>
  </office:meta>
</office:document-meta>
</file>