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erenkoog 35, 1822BH Alkmaar Anders Belegd BV, Berenkoog 35, 1822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xploitatievergunning<text:span text:style-name="nadrukvet">; </text:span>Berenkoog 35, 1822BH Alkmaar,  Anders Belegd BV</text:p>
            <text:p text:style-name="common-al">
            
          </text:p>
            <text:p text:style-name="common-al">Datum ontvangst: 12-12-2024</text:p>
            <text:p text:style-name="last-al">Zaaknummer: 00009427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35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5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42724</meta:user-defined>
    <dc:language>nl</dc:language>
    <meta:user-defined meta:name="OVERHEIDop.locatietype/OVERHEIDop.gebiedsmarkering">Punt</meta:user-defined>
    <meta:user-defined meta:name="DC.title">Algemene plaatselijke verordening Aangevraagd: Berenkoog 35, 1822BH Alkmaar Anders Belegd BV, Berenkoog 35, 1822 BH Alkm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59</meta:user-defined>
    <meta:user-defined meta:name="OVERHEIDop.GmbID/DC.identifier">gmb-2024-539359</meta:user-defined>
    <meta:user-defined meta:name="OVERHEIDop.versieInformatie"/>
  </office:meta>
</office:document-meta>
</file>