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27682f-c531-4662-9d27-a56b0b9ee4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Vrederu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Vrederust te Breda. Hieronder vindt u een tekening waarop te zien is waar deze openbare ruimte ligt. </text:p>
            <text:p text:style-name="al"/>
            <text:p text:style-name="al">
            <text:span text:style-name="nadrukvet">Toelichting naamgeving</text:span>
          </text:p>
            <text:p text:style-name="al">Vrederust heeft een oude oprijlaan. De Vrederustlaan (georiënteerd op de Grote Toren van Breda), met het aanliggende grasveld, moet als onderdeel beschouwd worden van park Vrederust. De oudste vermelding van Vrederust is uit 1973. Om deze redenen wordt de parknaam Vrederust passend gevonden.</text:p>
            <text:p text:style-name="al"/>
            <text:p text:style-name="al">Het doel is om zoveel mogelijk van de aanwezige openbare parken en tuinen beter vindbaar en bereikbaar te maken, door deze gebieden formeel een naam te geven en deze te registreren in de basisregistraties. </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26.5mm" svg:height="109.80000000000001mm"><draw:image xlink:href="Pictures/Afbeelding1ia027682f-c531-4662-9d27-a56b0b9ee4e1.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3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Vrederust</meta:user-defined>
    <meta:user-defined meta:name="DCTERMS.W3CDTF/DCTERMS.available">2024-12-23</meta:user-defined>
    <meta:user-defined meta:name="DCTERMS.W3CDTF/OVERHEIDop.jaargang">2024</meta:user-defined>
    <meta:user-defined meta:name="OVERHEIDop.publicationIssue">539358</meta:user-defined>
    <meta:user-defined meta:name="OVERHEIDop.GmbID/DC.identifier">gmb-2024-539358</meta:user-defined>
    <meta:user-defined meta:name="OVERHEIDop.versieInformatie"/>
  </office:meta>
</office:document-meta>
</file>