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2e9ec0-c548-4731-bf61-ded1b60546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Wilgen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Wilgenhoek te Breda. Hieronder vindt u een tekening waarop te zien is waar deze openbare ruimte ligt. </text:p>
            <text:p text:style-name="al"/>
            <text:p text:style-name="al">
            <text:span text:style-name="nadrukvet">Toelichting naamgeving</text:span>
          </text:p>
            <text:p text:style-name="al">Op de kaart ‘Klusternamen Haagse Beemden’ uit 1979, staat dit park aangeduid als Wilgenhoek. Er zullen ongetwijfeld wilgen groeien, vandaar de naam Wilgenhoek. De wijk Haagse Beemden is vernoemd naar het vroeger, grotere natuurgebied Haagse Beemden. Beemden zijn vochtige graslanden. Om deze redenen wordt de naam Wilgenhoe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02.2mm" svg:height="118.10000000000001mm"><draw:image xlink:href="Pictures/Afbeelding1ice2e9ec0-c548-4731-bf61-ded1b605467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Wilgenhoek</meta:user-defined>
    <meta:user-defined meta:name="DCTERMS.W3CDTF/DCTERMS.available">2024-12-23</meta:user-defined>
    <meta:user-defined meta:name="DCTERMS.W3CDTF/OVERHEIDop.jaargang">2024</meta:user-defined>
    <meta:user-defined meta:name="OVERHEIDop.publicationIssue">539356</meta:user-defined>
    <meta:user-defined meta:name="OVERHEIDop.GmbID/DC.identifier">gmb-2024-539356</meta:user-defined>
    <meta:user-defined meta:name="OVERHEIDop.versieInformatie"/>
  </office:meta>
</office:document-meta>
</file>