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8-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11e wijziging van de Nadere regels Sociaal Domein gemeente Nieuwkoop </text:p>
      <text:section text:name="regeling_id1-3-2" text:style-name="regeling">
        <text:section text:name="aanhef_id1-3-2-1" text:style-name="aanhef">
          <text:section text:name="preambule_id1-3-2-1-1" text:style-name="preambule">
            <text:p text:style-name="al">Het college van burgemeester en wethouders van Nieuwkoop,</text:p>
            <text:p text:style-name="al"/>
            <text:p text:style-name="al">overwegende:</text:p>
            <text:list text:style-name="id1-3-2-1-1-4">
              <text:list-item text:style-override="id1-3-2-1-1-4-1">
                <text:number>-</text:number>
                <text:p text:style-name="al">dat de gemeenteraad de verordening Sociaal Domein gemeente Nieuwkoop 2015 op 16 oktober 2014 heeft vastgesteld;</text:p>
              </text:list-item>
            </text:list>
            <text:p text:style-name="al">besluit vast te stellen de:</text:p>
            <text:p text:style-name="al"/>
            <text:p text:style-name="al">
            <text:span text:style-name="nadrukvet">11e wijziging van de Nadere regels Sociaal Domein gemeente Nieuwkoop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ociaal Domein gemeente Nieuwkoop worden als volgt gewijzigd:</text:p>
            <text:p text:style-name="al"/>
            <text:p text:style-name="al">A</text:p>
            <text:p text:style-name="al">Artikel 1</text:p>
            <text:p text:style-name="al"/>
            <text:list text:style-name="id1-3-2-2-1-7">
              <text:list-item text:style-override="id1-3-2-2-1-7-1">
                <text:number>1.</text:number>
                <text:p text:style-name="al">Tekst van sub i. wordt vervangen door de volgende tekst:</text:p>
                <text:list text:style-name="id1-3-2-2-1-7-1-3">
                  <text:list-item text:style-override="id1-3-2-2-1-7-1-3-1">
                    <text:number>i.</text:number>
                    <text:p text:style-name="al">
                    <text:span text:style-name="nadrukcur">Persoonsgebonden budget (pgb): een pgb als bedoeld in artikel 2.3.6 van de </text:span>
                    <text:span text:style-name="nadrukcur">Wmo</text:span>
                    <text:span text:style-name="nadrukcur"> zijnde een door het college verstrekt budget aan een inwoner, dat hem in staat stelt de ondersteuning die in de vorm van een maatwerkvoorziening verstrekt is van derden te betrekken.</text:span>
                  </text:p>
                  </text:list-item>
                </text:list>
              </text:list-item>
              <text:list-item text:style-override="id1-3-2-2-1-7-2">
                <text:number>2.</text:number>
                <text:p text:style-name="al">Tekst van sub j. wordt vervangen door de volgende tekst:</text:p>
                <text:list text:style-name="id1-3-2-2-1-7-2-3">
                  <text:list-item text:style-override="id1-3-2-2-1-7-2-3-1">
                    <text:number>j.</text:number>
                    <text:p text:style-name="al">
                    <text:span text:style-name="nadrukcur">professional: een begeleider die taken op MBO/HBO niveau uitvoert, waarbij hij algemene deskundigheid en brede kennis van ondersteuning heeft.</text:span>
                  </text:p>
                  </text:list-item>
                </text:list>
              </text:list-item>
              <text:list-item text:style-override="id1-3-2-2-1-7-3">
                <text:number>3.</text:number>
                <text:p text:style-name="al">Tekst van sub k. wordt vervangen door de volgende tekst:</text:p>
                <text:list text:style-name="id1-3-2-2-1-7-3-3">
                  <text:list-item text:style-override="id1-3-2-2-1-7-3-3-1">
                    <text:number>k.</text:number>
                    <text:p text:style-name="al">
                    <text:span text:style-name="nadrukcur">specialist: een begeleider die taken op HBO/WO-niveau uitvoert, waarbij hij diepgaande kennis op een specifiek terrein van ondersteuning heeft</text:span>
                  </text:p>
                  </text:list-item>
                </text:list>
              </text:list-item>
            </text:list>
            <text:p text:style-name="al">
            <text:span text:style-name="nadrukvet">B</text:span>
          </text:p>
            <text:p text:style-name="al">Artikel 2</text:p>
            <text:p text:style-name="al"/>
            <text:p text:style-name="al">Bij Artikel 2 wordt de volgende tekst toegevoegd: (vervallen)</text:p>
            <text:p text:style-name="al"/>
            <text:p text:style-name="al">
            <text:span text:style-name="nadrukvet">C</text:span>
          </text:p>
            <text:p text:style-name="al">Artikel 4</text:p>
            <text:p text:style-name="al"/>
            <text:p text:style-name="al">In artikel 4 wordt de zinsnede: “<text:span text:style-name="nadrukcur">Professionele aanbieders van maatschappelijke ondersteuning en jeugdhulp</text:span>” vervangen door “<text:span text:style-name="nadrukcur">Professionele aanbieders van maatschappelijke ondersteuning</text:span>”.</text:p>
            <text:p text:style-name="al"/>
            <text:p text:style-name="al">
            <text:span text:style-name="nadrukvet">D </text:span>
          </text:p>
            <text:p text:style-name="al">Artikel 6</text:p>
            <text:p text:style-name="al"/>
            <text:list text:style-name="id1-3-2-2-1-21">
              <text:list-item text:style-override="id1-3-2-2-1-21-1">
                <text:number>1.</text:number>
                <text:p text:style-name="al">Tekst van sub b. wordt vervangen door de volgende tekst: </text:p>
                <text:p text:style-name="al">
                <text:span text:style-name="nadrukcur">“80% van € 65,44 als begeleiding geboden wordt door een professional als zzp’er;”</text:span>
              </text:p>
              </text:list-item>
              <text:list-item text:style-override="id1-3-2-2-1-21-2">
                <text:number>2.</text:number>
                <text:p text:style-name="al">Tekst van sub c. wordt vervangen door de volgende tekst:</text:p>
                <text:p text:style-name="al">
                <text:span text:style-name="nadrukcur">“€ 65,44 per uur als begeleiding geboden wordt door een professional bij een zorgaanbieder. </text:span>
              </text:p>
              </text:list-item>
              <text:list-item text:style-override="id1-3-2-2-1-21-3">
                <text:number>3.</text:number>
                <text:p text:style-name="al">Tekst van lid 3 sub a. wordt vervangen door de volgende tekst: </text:p>
                <text:p text:style-name="al">
                <text:span text:style-name="nadrukcur">“ € 53,92 per dagdeel als dagbesteding geboden wordt door een professional en de</text:span>
                <text:span text:style-name="nadrukcur">groepsgrootte groter dan vijf personen is of kan zijn;”</text:span>
              </text:p>
              </text:list-item>
              <text:list-item text:style-override="id1-3-2-2-1-21-4">
                <text:number>4.</text:number>
                <text:p text:style-name="al">Tekst van lid 3 sub b. wordt vervangen door de volgende tekst: </text:p>
                <text:p text:style-name="al">
                <text:span text:style-name="nadrukcur">“€ 66,70 per dagdeel als dagbesteding geboden wordt door een specialist en de groepsgrootte vijf of kleiner dan vijf personen moet zijn vanwege de aanwezige problematiek.”</text:span>
              </text:p>
              </text:list-item>
              <text:list-item text:style-override="id1-3-2-2-1-21-5">
                <text:number>5.</text:number>
                <text:p text:style-name="al">De tekst van lid 4 wordt vervangen door de volgende tekst: </text:p>
                <text:p text:style-name="al">
                <text:span text:style-name="nadrukcur">“Voor vervoer tot 20 km van en naar dagbesteding kan een bedrag van maximaal € 6,59 per dag aan het budget toegevoegd worden.”</text:span>
              </text:p>
              </text:list-item>
              <text:list-item text:style-override="id1-3-2-2-1-21-6">
                <text:number>6.</text:number>
                <text:p text:style-name="al">In lid 5 wordt <text:span text:style-name="nadrukcur">€ 112,36</text:span> vervangen door <text:span text:style-name="nadrukcur">“€ 118,45” </text:span></text:p>
              </text:list-item>
              <text:list-item text:style-override="id1-3-2-2-1-21-7">
                <text:number>7.</text:number>
                <text:p text:style-name="al">In lid 6 onderdeel b. wordt “<text:span text:style-name="nadrukcur">€ 31,67 per uur</text:span>” vervangen door “<text:span text:style-name="nadrukcur">€ 33,39 per uur</text:span>”. </text:p>
              </text:list-item>
              <text:list-item text:style-override="id1-3-2-2-1-21-8">
                <text:number>8.</text:number>
                <text:p text:style-name="al">In lid 6 in onderdeel c. wordt “<text:span text:style-name="nadrukcur">€ 45,04 per uur</text:span>” vervangen door “ <text:span text:style-name="nadrukcur">€ 47,48 per uur</text:span>”.</text:p>
              </text:list-item>
              <text:list-item text:style-override="id1-3-2-2-1-21-9">
                <text:number>9.</text:number>
                <text:p text:style-name="al">De tekst van lid 7 wordt vervangen door de volgende tekst:</text:p>
                <text:p text:style-name="al">
                <text:span text:style-name="nadrukcur">“ Het maximale tarief voor hulp bij het huishouden bedraagt: </text:span>
              </text:p>
                <text:list text:style-name="id1-3-2-2-1-21-9-4">
                  <text:list-item text:style-override="id1-3-2-2-1-21-9-4-1">
                    <text:number>a.</text:number>
                    <text:p text:style-name="al">
                    <text:span text:style-name="nadrukcur">€ 40,64 per uur wanneer het om ondersteuning in categorie 1 gaat geboden door een professional in dienst van een zorgaanbieder.</text:span>
                  </text:p>
                  </text:list-item>
                  <text:list-item text:style-override="id1-3-2-2-1-21-9-4-2">
                    <text:number>b.</text:number>
                    <text:p text:style-name="al">
                    <text:span text:style-name="nadrukcur">€ 40,64 per uur wanneer het om ondersteuning in categorie 2 gaat en de ondersteuning geboden wordt door een daartoe opgeleid persoon in dienst van een zorgaanbieder.</text:span>
                  </text:p>
                  </text:list-item>
                  <text:list-item text:style-override="id1-3-2-2-1-21-9-4-3">
                    <text:number>c.</text:number>
                    <text:p text:style-name="al">
                    <text:span text:style-name="nadrukcur">80% van € 40,64 per uur wanneer de hulp bij het huishouden wordt geboden door een professional als zzp-er.</text:span>
                  </text:p>
                  </text:list-item>
                  <text:list-item text:style-override="id1-3-2-2-1-21-9-4-4">
                    <text:number>d.</text:number>
                    <text:p text:style-name="al">
                    <text:span text:style-name="nadrukcur">60% van € 40,64 per uur wanneer de hulp bij het huishouden wordt geboden door het sociaal netwerk. </text:span>
                  </text:p>
                  </text:list-item>
                </text:list>
              </text:list-item>
              <text:list-item text:style-override="id1-3-2-2-1-21-10">
                <text:number>10.</text:number>
                <text:p text:style-name="al">De tekst van lid 8 wordt vervangen door de volgende tekst: </text:p>
                <text:p text:style-name="al">
                <text:span text:style-name="nadrukcur">“Het maximale tarief voor hulp uit het sociaal netwerk bedraagt</text:span>
              </text:p>
                <text:list text:style-name="id1-3-2-2-1-21-10-4">
                  <text:list-item text:style-override="id1-3-2-2-1-21-10-4-1">
                    <text:number>a.</text:number>
                    <text:p text:style-name="al">
                    <text:span text:style-name="nadrukcur">€ 25,11 voor begeleiding of persoonlijke verzorging </text:span>
                  </text:p>
                  </text:list-item>
                  <text:list-item text:style-override="id1-3-2-2-1-21-10-4-2">
                    <text:number>b.</text:number>
                    <text:p text:style-name="al">
                    <text:span text:style-name="nadrukcur">Maximaal € 141,- per kalendermaand voor een hulp als bedoeld in artikel 2 van de Uitvoeringsregeling </text:span>
                    <text:span text:style-name="nadrukcur">Wmo</text:span>
                    <text:span text:style-name="nadrukcur"> 2005.</text:span>
                  </text:p>
                  </text:list-item>
                </text:list>
              </text:list-item>
              <text:list-item text:style-override="id1-3-2-2-1-21-11">
                <text:number>11.</text:number>
                <text:p text:style-name="al">Lid 9 wordt vervangen door de volgende tekst: </text:p>
                <text:p text:style-name="al">
                <text:span text:style-name="nadrukcur">‘”Het tarief voor Ondersteuning met wonen is:</text:span>
              </text:p>
                <text:list text:style-name="id1-3-2-2-1-21-11-4">
                  <text:list-item text:style-override="id1-3-2-2-1-21-11-4-1">
                    <text:number>a.</text:number>
                    <text:p text:style-name="al">
                    <text:span text:style-name="nadrukcur">Maximaal €78,19 per uur voor activering leefgebieden</text:span>
                  </text:p>
                  </text:list-item>
                  <text:list-item text:style-override="id1-3-2-2-1-21-11-4-2">
                    <text:number>b.</text:number>
                    <text:p text:style-name="al">
                    <text:span text:style-name="nadrukcur">Maximaal 436,36 per week voor sociaal beheer</text:span>
                  </text:p>
                  </text:list-item>
                  <text:list-item text:style-override="id1-3-2-2-1-21-11-4-3">
                    <text:number>c.</text:number>
                    <text:p text:style-name="al">
                    <text:span text:style-name="nadrukcur">Maximaal 253,33per week voor veiligheid</text:span>
                  </text:p>
                  </text:list-item>
                  <text:list-item text:style-override="id1-3-2-2-1-21-11-4-4">
                    <text:number>d.</text:number>
                    <text:p text:style-name="al">
                    <text:span text:style-name="nadrukcur">Maximaal 343,14 per week voor huisvesting.“</text:span>
                  </text:p>
                  </text:list-item>
                </text:list>
              </text:list-item>
            </text:list>
            <text:p text:style-name="al">
            <text:span text:style-name="nadrukvet">E</text:span>
          </text:p>
            <text:p text:style-name="al">Artikel 8</text:p>
            <text:p text:style-name="al"/>
            <text:list text:style-name="id1-3-2-2-1-25">
              <text:list-item text:style-override="id1-3-2-2-1-25-1">
                <text:number>1.</text:number>
                <text:p text:style-name="al">In lid 1 wordt de zinsnede “ <text:span text:style-name="nadrukcur">Verordening sociaal domein Alphen a/d Rijn</text:span>” vervangen door “<text:span text:style-name="nadrukcur">Verordening Sociaal Domein gemeente Nieuwkoop 2015</text:span>.”</text:p>
              </text:list-item>
              <text:list-item text:style-override="id1-3-2-2-1-25-2">
                <text:number>2.</text:number>
                <text:p text:style-name="al">In lid 2 wordt de zinsnede “<text:span text:style-name="nadrukcur">op basis van de Wet Kinderopvang en kwaliteitseisen peuterspeelzalen (</text:span><text:span text:style-name="nadrukcur">Wkkp</text:span><text:span text:style-name="nadrukcur">)“</text:span> vervangen door “<text:span text:style-name="nadrukcur">op basis van de Wet Kinderopvang</text:span>”.</text:p>
              </text:list-item>
            </text:list>
            <text:p text:style-name="al">
            <text:span text:style-name="nadrukvet">F</text:span>
          </text:p>
            <text:p text:style-name="al">Artikel 15</text:p>
            <text:p text:style-name="al"/>
            <text:p text:style-name="al">Artikel 15 onderdeel a. vervalt.</text:p>
            <text:p text:style-name="al"/>
            <text:p text:style-name="al">
            <text:span text:style-name="nadrukvet">G</text:span>
          </text:p>
            <text:p text:style-name="al">Artikel 16</text:p>
            <text:p text:style-name="al"/>
            <text:list text:style-name="id1-3-2-2-1-34">
              <text:list-item text:style-override="id1-3-2-2-1-34-1">
                <text:number>1.</text:number>
                <text:p text:style-name="al">De titel wordt vervangen door de volgende tekst:</text:p>
                <text:p text:style-name="al">
                <text:span text:style-name="nadrukvet">Artikel 16. Kwijtschelding van vorderingen die niet het gevolg zijn van schenden inlichtingenplicht. </text:span>
              </text:p>
              </text:list-item>
              <text:list-item text:style-override="id1-3-2-2-1-34-2">
                <text:number>2.</text:number>
                <text:p text:style-name="al">De tekst van lid 1, sub c, wordt vervangen door: </text:p>
                <text:list text:style-name="id1-3-2-2-1-34-2-3">
                  <text:list-item text:style-override="id1-3-2-2-1-34-2-3-1">
                    <text:number>c.</text:number>
                    <text:p text:style-name="al">gedurende tien jaar géén betalingsverplichtingen op de vordering heeft verricht en het na individuele beoordeling niet aannemelijk is dat de belanghebbende deze op enig moment gaat verrichten. Hierbij is de voorwaarde dat het niet terugbetalen niet aan de belanghebbende te wijten is.</text:p>
                  </text:list-item>
                </text:list>
              </text:list-item>
            </text:list>
            <text:p text:style-name="al">
            <text:span text:style-name="nadrukvet">H</text:span>
          </text:p>
            <text:p text:style-name="al">Artikel 20</text:p>
            <text:p text:style-name="al"/>
            <text:p text:style-name="al">In lid 1 wordt de zinsnede “<text:span text:style-name="nadrukcur">als bedoeld in artikel 1.13 van de </text:span><text:span text:style-name="nadrukcur">Wkkp</text:span>” vervangen door “<text:span text:style-name="nadrukcur">als bedoeld in artikel 1.13 van de Wet Kinderopvang”</text:span>.</text:p>
            <text:p text:style-name="al"/>
            <text:p text:style-name="al">
            <text:span text:style-name="nadrukvet">I</text:span>
          </text:p>
            <text:p text:style-name="al">Artikel 35 </text:p>
            <text:p text:style-name="al"/>
            <text:p text:style-name="al">De tekst van lid 4 wordt vervangen door de volgende tekst:</text:p>
            <text:p text:style-name="al"/>
            <text:list text:style-name="id1-3-2-2-1-45">
              <text:list-item text:style-override="id1-3-2-2-1-45-1">
                <text:number>4.</text:number>
                <text:p text:style-name="al">
                <text:span text:style-name="nadrukcur">Middelen die niet tot het inkomen gerekend worden zijn:</text:span>
              </text:p>
                <text:list text:style-name="id1-3-2-2-1-45-1-3">
                  <text:list-item text:style-override="id1-3-2-2-1-45-1-3-1">
                    <text:number>a.</text:number>
                    <text:p text:style-name="al">
                    <text:span text:style-name="nadrukcur">de oudedagsvoorziening als bedoeld in artikel 33 lid 5 Participatiewet en;</text:span>
                  </text:p>
                  </text:list-item>
                  <text:list-item text:style-override="id1-3-2-2-1-45-1-3-2">
                    <text:number>b.</text:number>
                    <text:p text:style-name="al">
                    <text:span text:style-name="nadrukcur">de individuele inkomenstoeslag als bedoeld in artikel 36 van de Participatiewet;</text:span>
                  </text:p>
                  </text:list-item>
                  <text:list-item text:style-override="id1-3-2-2-1-45-1-3-3">
                    <text:number>c.</text:number>
                    <text:p text:style-name="al">
                    <text:span text:style-name="nadrukcur">De middelen genoemd in artikel 31 lid 2 van de wet.</text:span>
                  </text:p>
                  </text:list-item>
                </text:list>
              </text:list-item>
            </text:list>
            <text:p text:style-name="al">
            <text:span text:style-name="nadrukcur">Deze middelen worden voor de draagkrachtberekening niet meegenomen.</text:span>
          </text:p>
            <text:p text:style-name="al"/>
            <text:p text:style-name="al">
            <text:span text:style-name="nadrukvet">J</text:span>
          </text:p>
            <text:p text:style-name="al">Na paragraaf 6.2.3. wordt paragraaf 6.3 toegevoegd met de titel “<text:span text:style-name="nadrukvet">Woninginrichting</text:span>”</text:p>
            <text:p text:style-name="al"/>
            <text:p text:style-name="al">
            <text:span text:style-name="nadrukvet">K </text:span>
          </text:p>
            <text:p text:style-name="al">Artikel 38</text:p>
            <text:p text:style-name="al"/>
            <text:p text:style-name="al">Artikel 38 met de titel “<text:span text:style-name="nadrukvet">Algemeen</text:span>” wordt toegevoegd en luidt als volgt: </text:p>
            <text:p text:style-name="al">
            <text:span text:style-name="nadrukcur">“De kosten voor de inrichting van een woning zijn in beginsel algemene bestaanskosten. De inwoner dient hiervoor zelf te reserveren of na te gaan of gespreid betalen achteraf mogelijk is”. </text:span>
          </text:p>
            <text:p text:style-name="al"/>
            <text:p text:style-name="al">
            <text:span text:style-name="nadrukvet">L</text:span>
          </text:p>
            <text:p text:style-name="al">Artikel 39</text:p>
            <text:p text:style-name="al"/>
            <text:p text:style-name="al">Artikel 39 met de titel “<text:span text:style-name="nadrukvet">Bijzondere omstandigheden</text:span>” wordt toegevoegd en luidt als volgt: </text:p>
            <text:p text:style-name="al">
            <text:span text:style-name="nadrukcur">“In afwijking van artikel 38 kan er bijzondere bijstand verstrekt worden in de vorm van een lening aan de inwoner die:</text:span>
          </text:p>
            <text:p text:style-name="al"/>
            <text:list text:style-name="id1-3-2-2-1-63">
              <text:list-item text:style-override="id1-3-2-2-1-63-1">
                <text:number>1.</text:number>
                <text:p text:style-name="al">
                <text:span text:style-name="nadrukcur">Vanuit een periode van minimaal zes maanden dakloosheid een woning toegewezen krijgt in de gemeente Nieuwkoop en:</text:span>
              </text:p>
                <text:list text:style-name="id1-3-2-2-1-63-1-3">
                  <text:list-item text:style-override="id1-3-2-2-1-63-1-3-1">
                    <text:number>a.</text:number>
                    <text:p text:style-name="al">
                    <text:span text:style-name="nadrukcur">Redelijkerwijs niet heeft kunnen reserveren voor de kosten van een woninginrichting en;</text:span>
                  </text:p>
                  </text:list-item>
                  <text:list-item text:style-override="id1-3-2-2-1-63-1-3-2">
                    <text:number>b.</text:number>
                    <text:p text:style-name="al">
                    <text:span text:style-name="nadrukcur">Redelijkerwijs niet te verwijten is dat een eerdere inboedel verloren is gegaan.</text:span>
                  </text:p>
                  </text:list-item>
                </text:list>
              </text:list-item>
              <text:list-item text:style-override="id1-3-2-2-1-63-2">
                <text:number>2.</text:number>
                <text:p text:style-name="al">
                <text:span text:style-name="nadrukcur">Vanuit plaatsing uit een tijdelijke noodopvang, alwaar de inwoner geplaatst was nadat de vorige thuissituatie als onveilig beoordeeld was, een woning toegewezen krijgt in de gemeente Nieuwkoop en: </text:span>
              </text:p>
                <text:list text:style-name="id1-3-2-2-1-63-2-3">
                  <text:list-item text:style-override="id1-3-2-2-1-63-2-3-1">
                    <text:number>a.</text:number>
                    <text:p text:style-name="al">
                    <text:span text:style-name="nadrukcur">Redelijkerwijs niet heeft kunnen reserveren voor de kosten van een woninginrichting en;</text:span>
                  </text:p>
                  </text:list-item>
                  <text:list-item text:style-override="id1-3-2-2-1-63-2-3-2">
                    <text:number>b.</text:number>
                    <text:p text:style-name="al">
                    <text:span text:style-name="nadrukcur">Redelijkerwijs geen beschikking meer heeft over een eventuele eerdere woninginboedel.</text:span>
                  </text:p>
                  </text:list-item>
                </text:list>
              </text:list-item>
              <text:list-item text:style-override="id1-3-2-2-1-63-3">
                <text:number>3.</text:number>
                <text:p text:style-name="al">
                <text:span text:style-name="nadrukcur">Een verblijfsstatus toegekend heeft gekregen en vanuit een AZC een woning in de gemeente Nieuwkoop toegewezen heeft gekregen.</text:span>
              </text:p>
              </text:list-item>
              <text:list-item text:style-override="id1-3-2-2-1-63-4">
                <text:number>4.</text:number>
                <text:p text:style-name="al">
                <text:span text:style-name="nadrukcur">Naar oordeel van het college in een situatie verkeert én waarin de inwoner een woning gaat bewonen én door een bijzondere situatie geen inboedel heeft en dit niet uit eigen inkomen of vermogen kan betalen”.</text:span>
              </text:p>
              </text:list-item>
            </text:list>
            <text:p text:style-name="al">
            <text:span text:style-name="nadrukvet">M</text:span>
          </text:p>
            <text:p text:style-name="al">Artikel 40</text:p>
            <text:p text:style-name="al"/>
            <text:p text:style-name="al">Artikel 40 met de titel “<text:span text:style-name="nadrukvet">Hoogte tegemoetkoming</text:span>” wordt toegevoegd en luidt als volgt: </text:p>
            <text:p text:style-name="al"/>
            <text:list text:style-name="id1-3-2-2-1-69">
              <text:list-item text:style-override="id1-3-2-2-1-69-1">
                <text:number>1.</text:number>
                <text:p text:style-name="al">
                <text:span text:style-name="nadrukcur">Het maximale grondslagbedrag dat voor bijzondere bijstand in aanmerking komt, wordt vastgesteld aan de hand van de NIBUD prijzengids. De jaarlijkse totale maximale vergoeding is gelijk aan de maximale bijdrage zoals deze geïndexeerd is in de maand januari van het aanvraagjaar. Waarbij: </text:span>
              </text:p>
                <text:list text:style-name="id1-3-2-2-1-69-1-3">
                  <text:list-item text:style-override="id1-3-2-2-1-69-1-3-1">
                    <text:number>a.</text:number>
                    <text:p text:style-name="al">
                    <text:span text:style-name="nadrukcur">Tabel 2.1A als grondslag wordt gehanteerd bij een alleenstaande;</text:span>
                  </text:p>
                  </text:list-item>
                  <text:list-item text:style-override="id1-3-2-2-1-69-1-3-2">
                    <text:number>b.</text:number>
                    <text:p text:style-name="al">
                    <text:span text:style-name="nadrukcur">Tabel 2.1B Als grondslag wordt gehanteerd bij gehuwden.</text:span>
                  </text:p>
                  </text:list-item>
                </text:list>
              </text:list-item>
              <text:list-item text:style-override="id1-3-2-2-1-69-2">
                <text:number>2.</text:number>
                <text:p text:style-name="al">
                <text:span text:style-name="nadrukcur">De volgende percentages van de NIBUD-bedragen worden toegepast in verband met actieprijzen en de mogelijkheid tot aanschaf van tweedehands goederen: </text:span>
              </text:p>
                <text:list text:style-name="id1-3-2-2-1-69-2-3">
                  <text:list-item text:style-override="id1-3-2-2-1-69-2-3-1">
                    <text:number>a.</text:number>
                    <text:p text:style-name="al">
                    <text:span text:style-name="nadrukcur">Op het inventarispakket 2.1A is het percentage van 35% van toepassing indien er sprake is van zelfstandige bewoning van een woning of een hoofdbewoner;</text:span>
                  </text:p>
                  </text:list-item>
                  <text:list-item text:style-override="id1-3-2-2-1-69-2-3-2">
                    <text:number>b.</text:number>
                    <text:p text:style-name="al">
                    <text:span text:style-name="nadrukcur">Op het inventarispakket 2.1A is het percentage van 17,5% van toepassing indien er sprake is van een (meerderjarige) alleenstaande in verband met kamerbewoning;</text:span>
                  </text:p>
                  </text:list-item>
                  <text:list-item text:style-override="id1-3-2-2-1-69-2-3-3">
                    <text:number>c.</text:number>
                    <text:p text:style-name="al">
                    <text:span text:style-name="nadrukcur">Op het inventarispakket 2.1B is het percentage van 40% van toepassing.</text:span>
                  </text:p>
                  </text:list-item>
                </text:list>
              </text:list-item>
              <text:list-item text:style-override="id1-3-2-2-1-69-3">
                <text:number>3.</text:number>
                <text:p text:style-name="al">
                <text:span text:style-name="nadrukcur">Voor elk ten laste komend kind wordt € 500,- gerekend.</text:span>
              </text:p>
              </text:list-item>
            </text:list>
            <text:p text:style-name="al">
            <text:span text:style-name="nadrukvet">N</text:span>
          </text:p>
            <text:p text:style-name="al">Artikel 45 </text:p>
            <text:p text:style-name="al"/>
            <text:p text:style-name="al">Lid 5 vervalt.</text:p>
            <text:p text:style-name="al"/>
            <text:p text:style-name="al">
            <text:span text:style-name="nadrukvet">O</text:span>
          </text:p>
            <text:p text:style-name="al">Artikel 46</text:p>
            <text:p text:style-name="al"/>
            <text:p text:style-name="al">De tekst van lid 2 wordt vervangen door:</text:p>
            <text:p text:style-name="al"/>
            <text:p text:style-name="al">
            <text:span text:style-name="nadrukcur">De collectieve zorgverzekering eindigt op 1 januari van het kalenderjaar nadat de deelnemer niet meer aan de voorwaarden voor deelname als bedoeld in artikel 45 voldoet.</text:span>
          </text:p>
            <text:p text:style-name="al"/>
            <text:p text:style-name="al">
            <text:span text:style-name="nadrukvet">P</text:span>
          </text:p>
            <text:p text:style-name="al">Artikel 49</text:p>
            <text:p text:style-name="al"/>
            <text:p text:style-name="al">De volgende begripsbeschrijvingen worden toegevoegd:</text:p>
            <text:p text:style-name="al"/>
            <text:list text:style-name="id1-3-2-2-1-87">
              <text:list-item text:style-override="id1-3-2-2-1-87-1">
                <text:number>h.</text:number>
                <text:p text:style-name="al">Adviestraject ondernemer: een traject waarbij de klant ondernemer is waarbij meerdere gesprekken worden gevoerd en advies wordt gegeven over de financiële situatie van de ondernemer.</text:p>
              </text:list-item>
              <text:list-item text:style-override="id1-3-2-2-1-87-2">
                <text:number>i.</text:number>
                <text:p text:style-name="al">Betalingsregeling: een afspraak tussen inwoner en schuldeiser, onder bemiddeling van een schuldhulpverlener, waarbij de inwoner de schuld volledig betaalt aan de schuldeiser.</text:p>
              </text:list-item>
            </text:list>
            <text:p text:style-name="al">
            <text:span text:style-name="nadrukvet">Q</text:span>
          </text:p>
            <text:p text:style-name="al">Artikel 49c</text:p>
            <text:p text:style-name="al"/>
            <text:p text:style-name="al">Aan artikel 49c wordt toegevoegd:</text:p>
            <text:p text:style-name="al"/>
            <text:list text:style-name="id1-3-2-2-1-93">
              <text:list-item text:style-override="id1-3-2-2-1-93-1">
                <text:number>h.</text:number>
                <text:p text:style-name="al">
                <text:span text:style-name="nadrukcur">adviesgesprek ondernemer</text:span>
              </text:p>
              </text:list-item>
              <text:list-item text:style-override="id1-3-2-2-1-93-2">
                <text:number>i.</text:number>
                <text:p text:style-name="al">
                <text:span text:style-name="nadrukcur">betalingsregeling</text:span>
              </text:p>
              </text:list-item>
            </text:list>
            <text:p text:style-name="al">
            <text:span text:style-name="nadrukvet">R</text:span>
          </text:p>
            <text:p text:style-name="al">Artikel 49f “<text:span text:style-name="nadrukcur">Voortraject (Duurzame Financiële Dienstverlening DFD)</text:span>” wordt vernummerd naar <text:span text:style-name="nadrukvet">artikel 49h</text:span></text:p>
            <text:p text:style-name="al"/>
            <text:p text:style-name="al">
            <text:span text:style-name="nadrukvet">S</text:span>
          </text:p>
            <text:p text:style-name="al">Artikel 49h “Schuldregeling” wordt vernummerd naar <text:span text:style-name="nadrukvet">artikel 49f</text:span></text:p>
            <text:p text:style-name="al"/>
            <text:p text:style-name="al">
            <text:span text:style-name="nadrukvet">T</text:span>
          </text:p>
            <text:p text:style-name="al">Artikel 49k “<text:span text:style-name="nadrukcur">Verplichtingen</text:span>” wordt vernummerd naar <text:span text:style-name="nadrukvet">artikel 49m</text:span></text:p>
            <text:p text:style-name="al"/>
            <text:p text:style-name="al">
            <text:span text:style-name="nadrukvet">U</text:span>
          </text:p>
            <text:p text:style-name="al">Artikel 49k met de titel “<text:span text:style-name="nadrukcur">Adviestraject ondernemer</text:span>” wordt toegevoegd en luidt als volgt: </text:p>
            <text:p text:style-name="al"/>
            <text:list text:style-name="id1-3-2-2-1-106">
              <text:list-item text:style-override="id1-3-2-2-1-106-1">
                <text:number>1.</text:number>
                <text:p text:style-name="al">
                <text:span text:style-name="nadrukcur">Bij wenselijkheid van meerdere gesprekken voor een ondernemer kan een adviestraject worden gestart </text:span>
              </text:p>
              </text:list-item>
              <text:list-item text:style-override="id1-3-2-2-1-106-2">
                <text:number>2.</text:number>
                <text:p text:style-name="al">
                <text:span text:style-name="nadrukcur">Het adviestraject is voor ondernemers zonder problematische schulden. </text:span>
              </text:p>
              </text:list-item>
              <text:list-item text:style-override="id1-3-2-2-1-106-3">
                <text:number>3.</text:number>
                <text:p text:style-name="al">
                <text:span text:style-name="nadrukcur">Het adviestraject start na ontvangst van het aanvraagformulier Schuldhulpverlening en het versturen van een beschikking.</text:span>
              </text:p>
              </text:list-item>
            </text:list>
            <text:p text:style-name="al">
            <text:span text:style-name="nadrukvet">V</text:span>
          </text:p>
            <text:list text:style-name="id1-3-2-2-1-108">
              <text:list-item text:style-override="id1-3-2-2-1-108-1">
                <text:number>1.</text:number>
                <text:p text:style-name="al">Artikel 49l “Afwijzing of beëindiging schuldhulpverlening” wordt vernummerd naar <text:span text:style-name="nadrukvet">artikel 49n</text:span></text:p>
              </text:list-item>
              <text:list-item text:style-override="id1-3-2-2-1-108-2">
                <text:number>2.</text:number>
                <text:p text:style-name="al">De tekst van sub p. wordt gewijzigd in:</text:p>
                <text:list text:style-name="id1-3-2-2-1-108-2-3">
                  <text:list-item text:style-override="id1-3-2-2-1-108-2-3-1">
                    <text:number>p.</text:number>
                    <text:p text:style-name="al">
                    <text:span text:style-name="nadrukcur">er sprake is van een gewijzigde situatie die van invloed is op de schuldhulpverlening waardoor deze niet kan worden voortgezet of niet langer passend of noodzakelijk is;</text:span>
                  </text:p>
                  </text:list-item>
                </text:list>
              </text:list-item>
            </text:list>
            <text:p text:style-name="al">
            <text:span text:style-name="nadrukvet">W</text:span>
          </text:p>
            <text:p text:style-name="al">Artikel 49l</text:p>
            <text:p text:style-name="al"/>
            <text:p text:style-name="al">Artikel 49l met de titel “Betalingsregeling” wordt toegevoegd en luidt als volgt:</text:p>
            <text:p text:style-name="al"/>
            <text:p text:style-name="al">
            <text:span text:style-name="nadrukcur">“In geval van een niet-problematische schuldensituatie, kan de NVVK-module betalingsregeling ingezet worden”. </text:span>
          </text:p>
            <text:p text:style-name="al"/>
            <text:p text:style-name="al">
            <text:span text:style-name="nadrukvet">X</text:span>
          </text:p>
            <text:p text:style-name="al"/>
            <text:p text:style-name="al">Artikel 49 m “Uitsluiting schuldhulpverlening wordt vernummerd naar <text:span text:style-name="nadrukvet">artikel 49o</text:span></text:p>
            <text:p text:style-name="al"/>
            <text:p text:style-name="al">
            <text:span text:style-name="nadrukvet">Y</text:span>
          </text:p>
            <text:p text:style-name="al">Artikel 50</text:p>
            <text:p text:style-name="al"/>
            <text:p text:style-name="al">In de tekst van sub b wordt de zinsnede <text:span text:style-name="nadrukcur">“op grond van artikel 1.6 Wet kinderopvang en kwaliteitseisen peuterspeelzalen (</text:span><text:span text:style-name="nadrukcur">Wkkp</text:span><text:span text:style-name="nadrukcur">)” vervangen door “op grond van artikel 1.6 Wet Kinderopvang</text:span>”.</text:p>
            <text:p text:style-name="al"/>
            <text:p text:style-name="al">
            <text:span text:style-name="nadrukvet">Z</text:span>
          </text:p>
            <text:p text:style-name="al">Artikel 56</text:p>
            <text:p text:style-name="al"/>
            <text:p text:style-name="al">Artikel 56 (overgangsbepaling) vervalt.</text:p>
            <text:p text:style-name="al"/>
            <text:p text:style-name="al">
            <text:span text:style-name="nadrukvet">Wijzigingen in de toelichting Nadere Regels Sociaal Domein</text:span>
          </text:p>
            <text:p text:style-name="al"/>
            <text:p text:style-name="al">
            <text:span text:style-name="nadrukvet">AA</text:span>
          </text:p>
            <text:p text:style-name="al">1<text:span text:style-name="sup">e</text:span> alinea van de toelichting</text:p>
            <text:p text:style-name="al"/>
            <text:p text:style-name="al">De 1<text:span text:style-name="sup">e</text:span> alinea wordt vervangen door de volgende tekst:</text:p>
            <text:p text:style-name="al">
            <text:span text:style-name="nadrukcur">In de bijlage van de Nadere regels sociaal domein gemeente Nieuwkoop 2016 is een afwegingskader opgenomen.</text:span>
          </text:p>
            <text:p text:style-name="al"/>
            <text:p text:style-name="al">
            <text:span text:style-name="nadrukvet">BB</text:span>
          </text:p>
            <text:p text:style-name="al">Artikel 2</text:p>
            <text:p text:style-name="al"/>
            <text:p text:style-name="al">De toelichting bij artikel 2 vervalt.</text:p>
            <text:p text:style-name="al"/>
            <text:p text:style-name="al">
            <text:span text:style-name="nadrukvet">CC</text:span>
          </text:p>
            <text:p text:style-name="al">Artikel 4</text:p>
            <text:p text:style-name="al"/>
            <text:p text:style-name="al">De tekst van Artikel 4 wordt vervangen door de volgende tekst:</text:p>
            <text:p text:style-name="al"/>
            <text:p text:style-name="al">
            <text:span text:style-name="nadrukvet">
              <text:span text:style-name="nadrukcur">Artikel 4 Kwaliteitseisen pgb professionele aanbieders </text:span>
            </text:span>
            <text:span text:style-name="nadrukvet">
              <text:span text:style-name="nadrukcur">Wmo</text:span>
            </text:span>
          </text:p>
            <text:p text:style-name="al">
            <text:span text:style-name="nadrukcur">In principe heeft de budgethouder zelf de regie over de ondersteuning die hij met het pgb inkoopt. Daarmee heeft hij ook de verantwoordelijkheid voor de kwaliteit. Tegelijkertijd is voor professionele aanbieders ook de </text:span>
            <text:span text:style-name="nadrukcur">Wmo</text:span>
            <text:span text:style-name="nadrukcur"> 2015 van toepassing.</text:span>
          </text:p>
            <text:p text:style-name="al"/>
            <text:p text:style-name="al">
            <text:span text:style-name="nadrukvet">DD</text:span>
          </text:p>
            <text:p text:style-name="al">Artikel 6</text:p>
            <text:p text:style-name="al"/>
            <text:p text:style-name="al">De toelichting op artikel 6 vervalt in zijn geheel (ook de tabel met tarieven).</text:p>
            <text:p text:style-name="al"/>
            <text:p text:style-name="al">
            <text:span text:style-name="nadrukvet">EE</text:span>
          </text:p>
            <text:p text:style-name="al">Artikel 18</text:p>
            <text:p text:style-name="al"/>
            <text:p text:style-name="al">De toelichting op artikel 18 vervalt.</text:p>
          </text:section>
          <text:section text:name="artikel_id1-3-2-2-2" text:style-name="artikel">
            <text:p text:style-name="artikel_kop_titel"><text:span text:style-name="artikel_kop_label">ARTIKEL</text:span> <text:span text:style-name="artikel_kop_nr">II</text:span> </text:p>
            <text:p text:style-name="al">Deze 11e wijziging van de nadere regels Sociaal Domein gemeente Nieuwkoop treden in werking op 1 januari 2025. </text:p>
          </text:section>
        </text:section>
        <text:section text:name="regeling-sluiting_id1-3-2-3" text:style-name="regeling-sluiting">
          <text:section text:name="ondertekening_id1-3-2-3-1">
            <text:p><text:span text:style-name="functie">Aldus vastgesteld in de vergadering van het college van burgemeester en wethouders op 10 december 2024.</text:span></text:p>
          </text:section>
          <text:section text:name="ondertekening_id1-3-2-3-2">
            <text:p><text:span text:style-name="functie"/></text:p>
            <text:p><text:span text:style-name="functie">Burgemeester en wethouders van Nieuwkoop</text:span></text:p>
          </text:section>
          <text:section text:name="ondertekening_id1-3-2-3-3">
            <text:p><text:span text:style-name="functie"/></text:p>
            <text:p><text:span text:style-name="functie">N. Caspers</text:span></text:p>
            <text:p><text:span text:style-name="functie">secretaris</text:span></text:p>
          </text:section>
          <text:section text:name="ondertekening_id1-3-2-3-4">
            <text:p><text:span text:style-name="functie"/></text:p>
            <text:p><text:span text:style-name="functie">R.J.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935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5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5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Jeugdwet, artikelen 2.9, 2.10, 2.12 en 8.1.1</meta:user-defined>
    <meta:user-defined meta:name="DC.source">Wet maatschappelijke ondersteuning 2015 artikelen 2.1.3, 2.1.4, 2.1.6, 2.1.7, 2.3.6, en 2.6.6</meta:user-defined>
    <meta:user-defined meta:name="DC.source">Participatiewet artikelen 6, 8, 8a, 8b, 10b en 47</meta:user-defined>
    <meta:user-defined meta:name="DC.source">IOAW en IOAZ artikel 35</meta:user-defined>
    <meta:user-defined meta:name="DC.source">Verordening Sociaal Domein gemeente Nieuwkoop 2015]|[https://lokaleregelgeving.overheid.nl/CVDR340569/8</meta:user-defined>
    <meta:user-defined meta:name="DCTERMS.alternative">Nadere regels Sociaal Domein gemeente Nieuwkoop 2016</meta:user-defined>
    <dc:language>nl</dc:language>
    <meta:user-defined meta:name="OVERHEIDop.locatietype/OVERHEIDop.gebiedsmarkering">Gemeente</meta:user-defined>
    <meta:user-defined meta:name="DC.title">Nadere regels Sociaal Domein gemeente Nieuwkoop</meta:user-defined>
    <meta:user-defined meta:name="DCTERMS.W3CDTF/DCTERMS.available">2024-12-23</meta:user-defined>
    <meta:user-defined meta:name="DCTERMS.W3CDTF/OVERHEIDop.jaargang">2024</meta:user-defined>
    <meta:user-defined meta:name="OVERHEIDop.publicationIssue">539355</meta:user-defined>
    <meta:user-defined meta:name="OVERHEIDop.betreftRegeling">CVDR397856_12</meta:user-defined>
    <meta:user-defined meta:name="xs:date/OVERHEIDop.startdatum">2025-01-01</meta:user-defined>
    <meta:user-defined meta:name="OVERHEIDop.GmbID/DC.identifier">gmb-2024-539355</meta:user-defined>
    <meta:user-defined meta:name="OVERHEIDop.versieInformatie"/>
  </office:meta>
</office:document-meta>
</file>